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6990 Verleende watervergunning aanleggen natuurvriendelijke oever langs enkele percelen Eilandspolder, Grootscherm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natuurvriendelijke oever langs enkele percelen in de Eilandspolder ten westen van de Groeneweg Grootschermer in gemeente Alkmaar. Vergunning verzonden op 06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090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90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90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990 Verleende watervergunning aanleggen natuurvriendelijke oever langs enkele percelen Eilandspolder, Grootschermer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090</meta:user-defined>
    <meta:user-defined meta:name="OVERHEIDop.WsbID/DC.identifier">wsb-2015-109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rootschermer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0578 511544</meta:user-defined>
    <meta:user-defined meta:name="OVERHEIDop.versieInformatie"/>
  </office:meta>
</office:document-meta>
</file>