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24, 10 februari 2015) ProRail B.V., het aanbrengen en hebben van een dam met duiker in de hoofdwatergang ter plaatse van de Burgemeester van Dijklaan en Herenburg in Capelle aan den IJssel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086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86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86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dam met dui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086</meta:user-defined>
    <meta:user-defined meta:name="OVERHEIDop.WsbID/DC.identifier">wsb-2015-1086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10</meta:user-defined>
    <meta:user-defined meta:name="xs:date/OVERHEIDop.einddatum">2015-03-24</meta:user-defined>
    <meta:user-defined meta:name="OVERHEID.Gemeente/DC.spatial">Capelle aan den IJssel</meta:user-defined>
    <meta:user-defined meta:name="OVERHEIDop.versieInformatie"/>
  </office:meta>
</office:document-meta>
</file>