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642 ingevolge de Keur waterschap Brabantse Delta voor het innemen van een ligplaats voor een sleepvlet van de waterscouting in het categorie  A oppervlaktewaterlichaam Roode Vaart Noord nabij het sluisterrein aan de Sluis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001642 bekend gemaakt op 6 februari 2015 voor het innemen van een ligplaats voor een sleepvlet van de waterscouting in het categorie  A oppervlaktewaterlichaam Roode Vaart Noord nabij het sluisterrein aan de Sluisweg te Moerd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08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8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8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642 ingevolge de Keur waterschap Brabantse Delta voor het innemen van een ligplaats voor een sleepvlet van de waterscouting in het categorie  A oppervlaktewaterlichaam Roode Vaart Noord nabij het sluisterrein aan de Sluisweg 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084</meta:user-defined>
    <meta:user-defined meta:name="OVERHEIDop.WsbID/DC.identifier">wsb-2015-108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06</meta:user-defined>
    <meta:user-defined meta:name="xs:date/OVERHEIDop.einddatum">2015-03-20</meta:user-defined>
    <meta:user-defined meta:name="OVERHEIDop.externeBijlage">exb-2015-3758</meta:user-defined>
    <meta:user-defined meta:name="OVERHEID.EPSG28992/DC.spatial">101581 411308</meta:user-defined>
    <meta:user-defined meta:name="OVERHEIDop.versieInformatie"/>
  </office:meta>
</office:document-meta>
</file>