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01 ingevolge de Keur waterschap Brabantse Delta voor het wijzigen van de verleende vergunning 14UT018842 over/in categorie A oppervlaktewaterlichaam de Kleine Beek ten behoeve van het project Noordwestelijke Randweg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301 bekend gemaakt op 3 februari 2015 voor het wijzigen van de verleende vergunning 14UT018842 over/in categorie A oppervlaktewaterlichaam de Kleine Beek ten behoeve van het project Noordwestelijke Randweg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8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01 ingevolge de Keur waterschap Brabantse Delta voor het wijzigen van de verleende vergunning 14UT018842 over/in categorie A oppervlaktewaterlichaam de Kleine Beek ten behoeve van het project Noordwestelijke Randweg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2</meta:user-defined>
    <meta:user-defined meta:name="OVERHEIDop.WsbID/DC.identifier">wsb-2015-108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3</meta:user-defined>
    <meta:user-defined meta:name="xs:date/OVERHEIDop.einddatum">2015-03-17</meta:user-defined>
    <meta:user-defined meta:name="OVERHEIDop.externeBijlage">exb-2015-3740</meta:user-defined>
    <meta:user-defined meta:name="OVERHEID.EPSG28992/DC.spatial">104189 387915</meta:user-defined>
    <meta:user-defined meta:name="OVERHEIDop.versieInformatie"/>
  </office:meta>
</office:document-meta>
</file>