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, afrastering en wandelpad langs waterloop 15-6-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</text:span>
            </text:span>
          </text:p>
            <text:p text:style-name="common-al">Het dagelijks bestuur van waterschap Vechtstromen heeft positief besloten op de aanvraag van de gemeente Hengelo voor het:</text:p>
            <text:list text:style-name="id1-3-2-1-1-3">
              <text:list-item text:style-override="id1-3-2-1-1-3-1">
                <text:number>1.</text:number>
                <text:p text:style-name="al">het aanbrengen en hebben van een afrastering op de linkeroever op een afstand van 3 meter uit de boveninsteek en over een lengte van ongeveer 230 meter langs de waterloop 15-6-0-1, ter plaatse van de percelen kadastraal bekend gemeente Hengelo, sectie U, nummers 2764, 331, 332;</text:p>
              </text:list-item>
              <text:list-item text:style-override="id1-3-2-1-1-3-2">
                <text:number>2.</text:number>
                <text:p text:style-name="al">het aanleggen en hebben van een half verhard wandelpad met een breedte van ongeveer 2 meter op de linkeroever op een afstand van 1 meter uit de boveninsteek en over een lengte van ongeveer 230 meter langs de waterloop 15-6-0-1, ter plaatse van de percelen kadastraal bekend gemeente Hengelo, sectie U, nummers 2764, 331, 332.</text:p>
              </text:list-item>
            </text:list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last-al">Almelo, 5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1078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78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78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, afrastering en wandelpad langs waterloop 15-6-0-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078</meta:user-defined>
    <meta:user-defined meta:name="OVERHEIDop.WsbID/DC.identifier">wsb-2015-1078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Hengelo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2-10</meta:user-defined>
    <meta:user-defined meta:name="xs:date/OVERHEIDop.einddatum">2015-03-24</meta:user-defined>
    <meta:user-defined meta:name="OVERHEID.EPSG28992/DC.spatial">250250 479072</meta:user-defined>
    <meta:user-defined meta:name="OVERHEIDop.versieInformatie"/>
  </office:meta>
</office:document-meta>
</file>