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oonebeek, vervangen duiker uitmondend in waterloop BV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de gemeente Emmen voor het vervangen van een bestaande duiker, uitmondend in waterloop BV000 (Dommerskanaal) te Weiteveen, op de percelen kadastraal bekend als gemeente Schoonebeek, sectie I, nummers 6 en 8. De duiker dient te worden vervangen in verband met het oplossen van een ernstig wateroverlastprobleem.</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9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1077</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77</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77</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ebeek, vervangen duiker uitmondend in waterloop BV00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2</meta:user-defined>
    <meta:user-defined meta:name="OVERHEIDop.publicationIssue">1077</meta:user-defined>
    <meta:user-defined meta:name="OVERHEIDop.WsbID/DC.identifier">wsb-2015-1077</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Weiteveen</meta:user-defined>
    <meta:user-defined meta:name="OVERHEIDop.straatnaam">Griendtveenstraat</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2-10</meta:user-defined>
    <meta:user-defined meta:name="xs:date/OVERHEIDop.einddatum">2015-03-24</meta:user-defined>
    <meta:user-defined meta:name="OVERHEID.EPSG28992/DC.spatial">261479 521916</meta:user-defined>
    <meta:user-defined meta:name="OVERHEIDop.versieInformatie"/>
  </office:meta>
</office:document-meta>
</file>