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doorn, graven twee sl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Waterleiding Maatschappij Drenthe te Assen voor het graven van twee sloten, ter plaatse van de percelen kadastraal bekend als gemeente Odoorn, sectie S, nummers 367 en 404. De sloten worden gegraven in het kader van het landschapsherstel van de Sleenerstroom en zullen verbonden worden met het systeem van waterschap Vechtstromen.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febr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07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doorn, graven twee sl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076</meta:user-defined>
    <meta:user-defined meta:name="OVERHEIDop.WsbID/DC.identifier">wsb-2015-107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Klijn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10</meta:user-defined>
    <meta:user-defined meta:name="xs:date/OVERHEIDop.einddatum">2015-03-24</meta:user-defined>
    <meta:user-defined meta:name="OVERHEID.EPSG28992/DC.spatial">254745 537990</meta:user-defined>
    <meta:user-defined meta:name="OVERHEIDop.versieInformatie"/>
  </office:meta>
</office:document-meta>
</file>