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uitvoeren van herstelwerkzaamheden aan het metroviaduct ter plaatse van het Bermeinde/Ringvaart van de polder Prins Alexander in de gemeen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049, 9 februari 2015) Gemeente Rotterdam, het uitvoeren van herstelwerkzaamheden aan het metroviaduct ter plaatse van het Bermeinde/Ringvaart van de polder Prins Alexander in de gemeente Rotterdam.</text:p>
            <text:p text:style-name="common-al"/>
            <text:p text:style-name="common-al">De stukken liggen ter inzage op het kantoor van het hoogheemraadschap. Voor nadere informatie kunt</text:p>
            <text:p text:style-name="common-al">u contact opnemen, tel.010-4537300. Tegen de vergunning kunt u schriftelijk tot zes</text:p>
            <text:p text:style-name="common-al">weken na de bij de vergunninge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common-al">Wij verzoeken u hierbij op de envelop het woord "bezwaarschrift "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075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7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7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uitvoeren van herstelwerkzaamheden aan het metroviaduct ter plaatse van het Bermeinde/Ringvaart van de polder Prins Alexander in de gemeente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075</meta:user-defined>
    <meta:user-defined meta:name="OVERHEIDop.WsbID/DC.identifier">wsb-2015-1075</meta:user-defined>
    <meta:user-defined meta:name="OVERHEID.Waterschap/DC.creator">Hoogheemraadschap van Schieland en de Krimpenerwaard</meta:user-defined>
    <meta:user-defined meta:name="OVERHEID.TaxonomieBeleidsagenda/OVERHEID.category">Verkeer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09</meta:user-defined>
    <meta:user-defined meta:name="xs:date/OVERHEIDop.einddatum">2015-03-23</meta:user-defined>
    <meta:user-defined meta:name="OVERHEID.Gemeente/DC.spatial">Rotterdam</meta:user-defined>
    <meta:user-defined meta:name="OVERHEIDop.versieInformatie"/>
  </office:meta>
</office:document-meta>
</file>