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431 ingevolge de Keur waterschap Brabantse Delta voor het bevaren (overschrijden breedte 8,50 meter) van de Mark en Dintel (riviervak II) met een leeg vaartuig "ms Cornelia" vanaf de Betoncentrale De Mark naar het Markkanaal Oosterhout voor het jaar 2015.</text:p>
      <text:section text:name="zakelijke-mededeling_id1-3-2" text:style-name="zakelijke-mededeling">
        <text:section text:name="zakelijke-mededeling-tekst_id1-3-2-1" text:style-name="zakelijke-mededeling-tekst">
          <text:section text:name="tekst_id1-3-2-1-1" text:style-name="tekst">
            <text:p text:style-name="common-al">Besluitnummer 15UT001431 bekend gemaakt op 3 februari 2015 voor het bevaren (overschrijden breedte 8,50 meter) van de Mark en Dintel (riviervak II) met een leeg vaartuig "ms Cornelia" vanaf de Betoncentrale De Mark naar het Markkanaal Oosterhout voor het jaar 2015.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431 ingevolge de Keur waterschap Brabantse Delta voor het bevaren (overschrijden breedte 8,50 meter) van de Mark en Dintel (riviervak II) met een leeg vaartuig "ms Cornelia" vanaf de Betoncentrale De Mark naar het Markkanaal Oosterhout voor het jaa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73</meta:user-defined>
    <meta:user-defined meta:name="OVERHEIDop.WsbID/DC.identifier">wsb-2015-10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SC 5</meta:user-defined>
    <meta:user-defined meta:name="OVERHEIDop.woonplaats">Oud Gastel</meta:user-defined>
    <meta:user-defined meta:name="OVERHEIDop.straatnaam">St. Antoin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3</meta:user-defined>
    <meta:user-defined meta:name="xs:date/OVERHEIDop.einddatum">2015-03-17</meta:user-defined>
    <meta:user-defined meta:name="OVERHEIDop.externeBijlage">exb-2015-3703</meta:user-defined>
    <meta:user-defined meta:name="OVERHEID.EPSG28992/DC.spatial">93471 402828</meta:user-defined>
    <meta:user-defined meta:name="OVERHEIDop.versieInformatie"/>
  </office:meta>
</office:document-meta>
</file>