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schapsverkiezingen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Mogelijkheid tot het indienen van kandidatenlijsten</text:span>
          </text:p>
            <text:p text:style-name="common-al">De voorzitter van het centraal stembureau van het hoogheemraadschap van Rijnland maakt ingevolge het bepaalde in artikel H 1, tweede lid, van de Kieswet bekend dat op de dag van kandidaatstelling, <text:span text:style-name="nadrukvet">2 februari 2015 van 09.00 uur tot 17.00 uur</text:span> kandidatenlijsten met bijbehorende stukken kunnen worden ingeleverd op het kantoor van het hoogheemraadschap gevestigd aan de Archimedesweg 1 te Leiden.</text:p>
            <text:p text:style-name="common-al">Waarborgsom kandidaatstelling</text:p>
            <text:p text:style-name="common-al">Voor de kandidaatstelling moet een waarborgsom van tweehonderdvijfentwintig euro worden betaald door overmaking van dit bedrag op rekeningnummer NL37 NWAB 0636 7573 07 ten name van het hoogheemraadschap van Rijnland onder vermelding van ‘waarborgsom kandidaatstelling’.</text:p>
            <text:p text:style-name="common-al">Deze verplichting geldt niet voor die groeperingen die bij de laatstgehouden verkiezing van de leden van het algemeen bestuur van Rijnland één of meer zetels hebben behaald.</text:p>
            <text:p text:style-name="common-al">Formulieren kandidaatstelling</text:p>
            <text:p text:style-name="common-al">De benodigde formulieren voor de kandidaatstelling zijn gedurende drie weken voor en op de dag van kandidaatstelling verkrijgbaar via uw gemeente. Zij zijn ook te downloaden via de website van Rijnland: <text:a xlink:href="http://www.rijnland.net/waterschapsverkiezingen" xlink:type="simple">www.rijnland.net/waterschapsverkiezingen</text:a>.</text:p>
            <text:p text:style-name="common-al">Voorcontrole formulieren kandidaatstelling</text:p>
            <text:p text:style-name="common-al">Er bestaat de mogelijkheid om in de week voorafgaande aan de kandidaatstelling de formulieren op correctheid te laten controleren. Hiervoor kan een afspraak worden gemaakt met mevrouw Anne Stokman, tel.nr. 071-3063327, e-mail: anne.stokman@rijnland.net.</text:p>
            <text:p text:style-name="common-al">
            <text:span text:style-name="nadrukvet">2. Ondersteunende software verkiezingen</text:span>
          </text:p>
            <text:p text:style-name="common-al">De voorzitter van het centraal stembureau van het hoogheemraadschap van Rijnland maakt ingevolge het bepaalde in artikel P 1a van de Kieswet tevens bekend dat ten behoeve van de verkiezingen van het algemeen bestuur gebruik wordt ge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 </text:p>
            <text:p text:style-name="common-al">Men wordt overigens dringend geadviseerd deze software te gebruiken voor het aanmaken van alle vereiste documenten voor de kandidaatstelling, zoals de kandidatenlijst en de ondersteunings- en instemmingverklaringen. Gebruikmaking van dit programma maakt de kans op fouten bij de kandidaatstelling namelijk aanzienlijk kleiner.</text:p>
            <text:p text:style-name="common-al">U kunt OSV downloaden via de website van de Kiesraad. Desgevraagd kan ook een exemplaar worden toegezonden. Een verzoek daartoe kunt u richten aan mevrouw Anne Stokman, tel.nr. 071-3063327, e-mail: anne.stokman@rijnland.net. </text:p>
            <text:p text:style-name="common-al">Op de website van de Kiesraad zijn ook diverse instructiefilmpjes over OSV beschikbaar. </text:p>
            <text:p text:style-name="common-al">Als gebruik wordt gemaakt van OSV, dan ontvangt het centraal stembureau graag op de dag van de kandidaatstelling ook een usb-stick met de betreffende OSV bestanden.</text:p>
            <text:p text:style-name="common-al">
            <text:span text:style-name="nadrukvet">3. Zittingen centraal stembureau</text:span>
          </text:p>
            <text:p text:style-name="common-al">Besloten zitting op dinsdag 3 februari 2015 om 16.00 uur</text:p>
            <text:p text:style-name="common-al">Het centraal stembureau onderzoekt in een besloten zitting op dinsdag 3 februari 2015 om 16:00 uur de ingeleverde kandidatenlijsten. Ingevolge het bepaalde in artikel I 3 van de Kieswet worden de kandidatenlijsten en, indien vereist, de verklaringen van ondersteuning, onmiddellijk nadat zij door het centraal stembureau zijn onderzocht voor een ieder ter inzage gelegd bij het centraal stembureau op het kantoor van Rijnland en gepubliceerd op de website van Rijnland: <text:a xlink:href="http://www.rijnland.net/waterschapsverkiezingen." xlink:type="simple">www.rijnland.net/waterschapsverkiezingen.</text:a></text:p>
            <text:p text:style-name="common-al">Openbare zitting op vrijdag 6 februari 2015 om 16.00 uur</text:p>
            <text:p text:style-name="common-al">In een openbare zitting op vrijdag 6 februari 2015 om 16.00 uur beslist het centraal stembureau ingevolge artikel I 4 van de Kieswet over: </text:p>
            <text:list text:style-name="id1-3-2-1-1-21">
              <text:list-item text:style-override="id1-3-2-1-1-21-1">
                <text:number>1.</text:number>
                <text:p text:style-name="al">de geldigheid van de ingediende kandidatenlijsten;</text:p>
              </text:list-item>
              <text:list-item text:style-override="id1-3-2-1-1-21-2">
                <text:number>2.</text:number>
                <text:p text:style-name="al">het handhaven van de daarop voorkomende kandidaten;</text:p>
              </text:list-item>
              <text:list-item text:style-override="id1-3-2-1-1-21-3">
                <text:number>3.</text:number>
                <text:p text:style-name="al">het handhaven van de daarboven geplaatste aanduiding van een politieke groepering;</text:p>
              </text:list-item>
              <text:list-item text:style-override="id1-3-2-1-1-21-4">
                <text:number>4.</text:number>
                <text:p text:style-name="al">de geldigheid van de lijstencombinaties.</text:p>
              </text:list-item>
            </text:list>
            <text:p text:style-name="common-al">Tevens nummert het centraal stembureau ingevolge artikel I 12 van de Kieswet de ingediende kandidatenlijsten, aan wie op basis van de verkiezingsuitslag uit 2008 nog geen lijstnummer is toegekend. </text:p>
            <text:p text:style-name="common-al">Het proces-verbaal van deze zitting en de genummerde kandidatenlijsten worden ter inzage gelegd bij het centraal stembureau op het kantoor van Rijnland en daarnaast ook gepubliceerd op de website van Rijnland: <text:a xlink:href="http://www.rijnland.net/waterschapsverkiezingen" xlink:type="simple">www.rijnland.net/waterschapsverkiezingen</text:a>.</text:p>
            <text:p text:style-name="common-al">Openbare zitting op maandag 23 maart 2015</text:p>
            <text:p text:style-name="common-al">Op 23 maart 2015 stelt het centraal stembureau ingevolge artikel P 20 van de Kieswet de uitslag van de verkiezing definitief vast. Deze zitting vindt plaats aansluitend aan de openbare zitting van het hoofdstembureau waarin ingevolge artikel O 2 van de Kieswet de stemopneming plaatsvindt. Laatstgenoemde zitting vangt aan om 10.00 uur. Het proces-verbaal van de zitting wordt openbaar gemaakt op de website van Rijnland: <text:a xlink:href="http://www.rijnland.net/waterschapsverkiezingen" xlink:type="simple">www.rijnland.net/waterschapsverkiezingen</text:a><text:span text:style-name="nadrukvet">.</text:span></text:p>
            <text:p text:style-name="common-al">De openbare zittingen van 6 februari en 23 maart 2015 worden gehouden in de VV-zaal van het kantoor van Rijnland, Archimedesweg 1 te Leiden.</text:p>
            <text:p text:style-name="common-al">
            <text:span text:style-name="nadrukvet">Vragen</text:span>
          </text:p>
            <text:p text:style-name="last-al">Voor eventuele vragen kunt u contact opnemen met Albert van Kampen, secretaris van het centraal stembureau, tel.nr. 071-3063850, e-mail: albert.kampen@rijnland.net of met mevrouw Anne Stokman, tel.nr. 071-3063327, e-mail: anne.stokman@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8 januari 2015</text:span>
            <text:span text:style-name="datum"/>
          </text:p>
          </text:section>
          <text:section text:name="ondertekening_id1-3-2-2-2">
            <text:p><text:span text:style-name="functie">De voorzitter van het centraal stembureau van het hoogheemraadschap van Rijnland,</text:span></text:p>
            <text:p><text:span text:style-name="deze">Namens deze:</text:span></text:p>
            <text:p><text:span text:style-name="ondertekening_naam">
            <text:span text:style-name="voornaam">G. Doornbo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0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07</meta:user-defined>
    <meta:user-defined meta:name="OVERHEIDop.WsbID/DC.identifier">wsb-2015-107</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CM 15</meta:user-defined>
    <meta:user-defined meta:name="OVERHEIDop.woonplaats">Leiden</meta:user-defined>
    <meta:user-defined meta:name="OVERHEIDop.straatnaam">Archimedesweg</meta:user-defined>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EPSG28992/DC.spatial">92083 464492</meta:user-defined>
    <meta:user-defined meta:name="OVERHEIDop.versieInformatie"/>
  </office:meta>
</office:document-meta>
</file>