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tijdelijk plaatsen van damwandschermen in een overige watergang ten behoeve van het aanleggen van warmteleidingen </text:p>
      <text:section text:name="zakelijke-mededeling_id1-3-2" text:style-name="zakelijke-mededeling">
        <text:section text:name="zakelijke-mededeling-tekst_id1-3-2-1" text:style-name="zakelijke-mededeling-tekst">
          <text:section text:name="tekst_id1-3-2-1-1" text:style-name="tekst">
            <text:p text:style-name="common-al">(K.15.037, 9 februari 2015) Eneco warmtenetten B.V. het tijdelijk plaatsen van damwandschermen in een overige watergang ten behoeve van het aanleggen van warmteleidingen ter hoogte van Spoorlaan 12 in Capelle aan den IJssel.</text:p>
            <text:p text:style-name="common-al"/>
            <text:p text:style-name="common-al">De stukken liggen ter inzage op het kantoor van het hoogheemraadschap. Voor nadere informatie kunt</text:p>
            <text:p text:style-name="common-al">u contact opnemen, tel.010-4537300. Tegen de vergunning kunt u schriftelijk tot zes</text:p>
            <text:p text:style-name="common-al">weken na de bij de vergunning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06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6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6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tijdelijk plaatsen van damwandschermen in een overige watergang ten behoeve van het aanleggen van warmtelei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69</meta:user-defined>
    <meta:user-defined meta:name="OVERHEIDop.WsbID/DC.identifier">wsb-2015-1069</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09</meta:user-defined>
    <meta:user-defined meta:name="xs:date/OVERHEIDop.einddatum">2015-03-23</meta:user-defined>
    <meta:user-defined meta:name="OVERHEID.Gemeente/DC.spatial">Capelle aan den IJssel</meta:user-defined>
    <meta:user-defined meta:name="OVERHEIDop.versieInformatie"/>
  </office:meta>
</office:document-meta>
</file>