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in stand houden van een ander p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60, 9 februari 2015) P. Dijkshoorn, het in stand houden van een ander peil dan in het peilbesluit is vastgesteld ter plaatse van de Parallelweg Noord 2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6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6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6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 stand houden van een ander p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68</meta:user-defined>
    <meta:user-defined meta:name="OVERHEIDop.WsbID/DC.identifier">wsb-2015-106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9</meta:user-defined>
    <meta:user-defined meta:name="xs:date/OVERHEIDop.einddatum">2015-03-23</meta:user-defined>
    <meta:user-defined meta:name="OVERHEID.Gemeente/DC.spatial">Zuidplas</meta:user-defined>
    <meta:user-defined meta:name="OVERHEIDop.versieInformatie"/>
  </office:meta>
</office:document-meta>
</file>