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58 diverse werkzaamheden ter hoogte van Omleidingsweg, Zegwaartseweg, Oostkade (gem. Zoetermeer) en Nieuwe Hoefweg (N209)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februari 2015 een vergunning verleend aan Dienst Landelijk Gebied Regio West voor:</text:p>
            <text:list text:style-name="id1-3-2-1-1-2">
              <text:list-item text:style-override="id1-3-2-1-1-2-1">
                <text:number>1.</text:number>
                <text:p text:style-name="al">het vooruitlopend op het peilbesluit hebben van een opgezet peil van maximaal NAP min 5,35 m door het plaatsen van 5 tijdelijke schotten, totdat het peilbesluit van de polder De Noordplas wordt herzien;</text:p>
              </text:list-item>
              <text:list-item text:style-override="id1-3-2-1-1-2-2">
                <text:number>2.</text:number>
                <text:p text:style-name="al">het aanbrengen en hebben van een kantelbare klepstuw in de hoofdwatergang ten zuiden van de kruising Bentlanden/Omleidingsweg (N457) te Benthuizen.</text:p>
              </text:list-item>
            </text:list>
            <text:p text:style-name="common-al">Een en ander in de Driehoek Bentwoud; gelegen tussen Omleidingsweg, Zegwaartseweg, Oostkade (gem. Zoetermeer) en Nieuwe Hoefweg (N209), een en ander kadastraal bekend Benthuizen, sectie B 2273.</text:p>
            <text:p text:style-name="common-al">De stukken liggen tot en met 2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C. van van Schaik-Smiet van de afdeling Vergunningverlening &amp; Handhaving, telefoon 071-3063472. </text:p>
            <text:p text:style-name="common-al">Leiden, 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6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58 diverse werkzaamheden ter hoogte van Omleidingsweg, Zegwaartseweg, Oostkade (gem. Zoetermeer) en Nieuwe Hoefweg (N209)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67</meta:user-defined>
    <meta:user-defined meta:name="OVERHEIDop.WsbID/DC.identifier">wsb-2015-106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meer</meta:user-defined>
    <meta:user-defined meta:name="OVERHEIDop.straatnaam">Oostkade</meta:user-defined>
    <meta:user-defined meta:name="OVERHEIDop.woonplaats">Benthuizen</meta:user-defined>
    <meta:user-defined meta:name="OVERHEIDop.straatnaam">Omleidingsweg</meta:user-defined>
    <meta:user-defined meta:name="OVERHEIDop.woonplaats">Zoetermeer</meta:user-defined>
    <meta:user-defined meta:name="OVERHEIDop.straatnaam">Oost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698</meta:user-defined>
    <meta:user-defined meta:name="OVERHEID.EPSG28992/DC.spatial">97687 453763</meta:user-defined>
    <meta:user-defined meta:name="OVERHEID.EPSG28992/DC.spatial">97437 454004</meta:user-defined>
    <meta:user-defined meta:name="OVERHEID.EPSG28992/DC.spatial">97329 453778</meta:user-defined>
    <meta:user-defined meta:name="OVERHEIDop.versieInformatie"/>
  </office:meta>
</office:document-meta>
</file>