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wijking Projectplan De Uitwaaijer (Groenzone Spijkenisse) </text:p>
      <text:section text:name="zakelijke-mededeling_id1-3-2" text:style-name="zakelijke-mededeling">
        <text:section text:name="zakelijke-mededeling-tekst_id1-3-2-1" text:style-name="zakelijke-mededeling-tekst">
          <text:section text:name="tekst_id1-3-2-1-1" text:style-name="tekst">
            <text:p text:style-name="common-al">Hierbij maken wij bekend dat wij de wijziging van het projectplan De Uitwaaijer  ingevolge artikel 5.4 Waterwet hebben vastgesteld op 29 januari 2015 (B 1 5 0 0 5 9 1). </text:p>
            <text:p text:style-name="common-al"/>
            <text:p text:style-name="common-al">In het project De Uitwaaijer (voorheen genoemd Groenzone Spijkenisse) vinden werken plaats ter</text:p>
            <text:p text:style-name="common-al">verbetering van het watersysteem op aangeven van het waterschap. Daarom heeft het waterschap</text:p>
            <text:p text:style-name="common-al">voor het project in 2013 een projectplan vastgesteld ( B 1 3 0 4 2 0 9 ) . De uitvoering van het project is bijna afgerond.</text:p>
            <text:p text:style-name="common-al">Een belangrijk onderdeel van het project is de aanleg van een hoofdwatergang om een agrarisch</text:p>
            <text:p text:style-name="common-al">gebied te kunnen afwateren. Een deel van deze watergang kan niet worden aangelegd maar zal</text:p>
            <text:p text:style-name="common-al">moeten worden verbonden d.m.v. een duiker gelegen op andermans grond. Dit maakt een wijzigingvan het projectplan noodzakelijk. </text:p>
            <text:p text:style-name="common-al"/>
            <text:p text:style-name="common-al">De wijziging van het projectplan ligt van 16 februari 2015 tot en met 30 maart 2015 ter inzage bij:</text:p>
            <text:p text:style-name="common-al">Waterschap Hollandse Delta, Handelsweg 100 te Ridderkerk, op werkdagen van 08.00 tot 17.30 uur. </text:p>
            <text:p text:style-name="common-al"/>
            <text:p text:style-name="common-al">Op grond van de Algemene wet bestuursrecht kan een (rechts)persoon wiens belang rechtstreeks bij het projectplan is betrokken, gedurende een periode van zes weken vanaf de dag nadat het projectplan ter inzage is gelegd, tegen het projectplan bezwaar instellen. Het bezwaarschrift moet worden gericht aan het college van dijkgraaf en heemraden van waterschap Hollandse Delta, Postbus 4103, 2980 GC te Ridderkerk en moet ten minste bevatten:</text:p>
            <text:list text:style-name="id1-3-2-1-1-14">
              <text:list-item text:style-override="id1-3-2-1-1-14-1">
                <text:number>1.</text:number>
                <text:p text:style-name="al">naam en adres van de indiener</text:p>
              </text:list-item>
              <text:list-item text:style-override="id1-3-2-1-1-14-2">
                <text:number>2.</text:number>
                <text:p text:style-name="al">de dagtekening;</text:p>
              </text:list-item>
              <text:list-item text:style-override="id1-3-2-1-1-14-3">
                <text:number>3.</text:number>
                <text:p text:style-name="al">een omschrijving van het besluit waartegen het bezwaar is gericht;</text:p>
              </text:list-item>
              <text:list-item text:style-override="id1-3-2-1-1-14-4">
                <text:number>4.</text:number>
                <text:p text:style-name="al">de gronden van bezwaar.</text:p>
              </text:list-item>
            </text:list>
            <text:p text:style-name="common-al">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p text:style-name="common-al">Voor nadere inlichtingen over dit projectplan kunt u terecht bij de heer G. Slijkhuis te bereiken via het Waterschapsloket, telefoonnummer: 0900-2005005. </text:p>
            <text:p text:style-name="common-al">  </text:p>
            <text:p text:style-name="common-al"> </text:p>
            <text:p text:style-name="common-al">Ridderkerk, 16 februari 2015</text:p>
            <text:p text:style-name="common-al">Dijkgraaf en heemraden, namens deze: </text:p>
            <text:p text:style-name="common-al"> </text:p>
            <text:p text:style-name="common-al">Drs. A.A. van Vliet, secretaris-directeur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1064</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64</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64</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wijking Projectplan De Uitwaaijer (Groenzone Spijkeniss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6</meta:user-defined>
    <meta:user-defined meta:name="OVERHEIDop.publicationIssue">1064</meta:user-defined>
    <meta:user-defined meta:name="OVERHEIDop.WsbID/DC.identifier">wsb-2015-1064</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op.externeBijlage">exb-2015-3688</meta:user-defined>
    <meta:user-defined meta:name="OVERHEID.EPSG28992/DC.spatial">97841 430997</meta:user-defined>
    <meta:user-defined meta:name="OVERHEIDop.versieInformatie"/>
  </office:meta>
</office:document-meta>
</file>