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en op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46, 9 februari 2015) H. Stolk, het slopen, bouwen en hebben van een woning binnen de zonering van de boezemwaterkering ter plaatse van Groeneweg 40 in Rotterdam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6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6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6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en opnieuw bouw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63</meta:user-defined>
    <meta:user-defined meta:name="OVERHEIDop.WsbID/DC.identifier">wsb-2015-106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9</meta:user-defined>
    <meta:user-defined meta:name="xs:date/OVERHEIDop.einddatum">2015-03-23</meta:user-defined>
    <meta:user-defined meta:name="OVERHEID.Gemeente/DC.spatial">Rotterdam</meta:user-defined>
    <meta:user-defined meta:name="OVERHEIDop.versieInformatie"/>
  </office:meta>
</office:document-meta>
</file>