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001580 ingevolge de Keur waterschap Brabantse Delta voor het aanleggen, hebben en onderhouden van een damwand in een categorie A oppervlaktewaterlichaam ter hoogte van de Asterdse Sluis 49 te Breda.</text:p>
      <text:section text:name="zakelijke-mededeling_id1-3-2" text:style-name="zakelijke-mededeling">
        <text:section text:name="zakelijke-mededeling-tekst_id1-3-2-1" text:style-name="zakelijke-mededeling-tekst">
          <text:section text:name="tekst_id1-3-2-1-1" text:style-name="tekst">
            <text:p text:style-name="common-al">Besluitnummer 15UT001580 bekend gemaakt op 5 februari 2015 voor het aanleggen, hebben en onderhouden van een damwand in een categorie A oppervlaktewaterlichaam ter hoogte van de Asterdse Sluis 49 te Breda.</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5 februar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1059</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59</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59</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001580 ingevolge de Keur waterschap Brabantse Delta voor het aanleggen, hebben en onderhouden van een damwand in een categorie A oppervlaktewaterlichaam ter hoogte van de Asterdse Sluis 49 te Breda.</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11</meta:user-defined>
    <meta:user-defined meta:name="OVERHEIDop.publicationIssue">1059</meta:user-defined>
    <meta:user-defined meta:name="OVERHEIDop.WsbID/DC.identifier">wsb-2015-1059</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p.referentienummer">14.ZK001580</meta:user-defined>
    <meta:user-defined meta:name="OVERHEID.Organisatietype/OVERHEID.organisationType">waterschap</meta:user-defined>
    <meta:user-defined meta:name="OVERHEID.Informatietype/DC.type">officiële publicatie</meta:user-defined>
    <dc:language>nl</dc:language>
    <meta:user-defined meta:name="OVERHEIDop.woonplaats">Breda</meta:user-defined>
    <meta:user-defined meta:name="OVERHEIDop.straatnaam">Asterdse Sluis</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2-05</meta:user-defined>
    <meta:user-defined meta:name="xs:date/OVERHEIDop.einddatum">2015-03-19</meta:user-defined>
    <meta:user-defined meta:name="OVERHEIDop.externeBijlage">exb-2015-3687</meta:user-defined>
    <meta:user-defined meta:name="OVERHEID.EPSG28992/DC.spatial">111468 404171</meta:user-defined>
    <meta:user-defined meta:name="OVERHEIDop.versieInformatie"/>
  </office:meta>
</office:document-meta>
</file>