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55 ingevolge de Keur waterschap Brabantse Delta voor het uitvoeren van diverse waterhuishoudkundige werkzaamheden ten behoeve van het uitvoeren van kavelaanvaarding Herinrichting Weerijs-Zuid, deelgebied 12, bestaande uit het (ver)graven en dempen van oppervlaktewaterlichamen, het aanleggen van dammen met duiker en het verhogen van maaiveld naast categorie A oppervlaktewaterlicham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555 bekend gemaakt op 5 februari 2015 voor het uitvoeren van diverse waterhuishoudkundige werkzaamheden ten behoeve van het uitvoeren van kavelaanvaarding Herinrichting Weerijs-Zuid, deelgebied 12, bestaande uit het (ver)graven en dempen van oppervlaktewaterlichamen, het aanleggen van dammen met duiker en het verhogen van maaiveld naast categorie A oppervlaktewaterlichamen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55 ingevolge de Keur waterschap Brabantse Delta voor het uitvoeren van diverse waterhuishoudkundige werkzaamheden ten behoeve van het uitvoeren van kavelaanvaarding Herinrichting Weerijs-Zuid, deelgebied 12, bestaande uit het (ver)graven en dempen van oppervlaktewaterlichamen, het aanleggen van dammen met duiker en het verhogen van maaiveld naast categorie A oppervlaktewaterlicham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8</meta:user-defined>
    <meta:user-defined meta:name="OVERHEIDop.WsbID/DC.identifier">wsb-2015-10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68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J 7</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6</meta:user-defined>
    <meta:user-defined meta:name="OVERHEID.EPSG28992/DC.spatial">105282 391120</meta:user-defined>
    <meta:user-defined meta:name="OVERHEIDop.versieInformatie"/>
  </office:meta>
</office:document-meta>
</file>