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63 ingevolge de Keur waterschap Brabantse Delta voor het uitvoeren van diverse waterhuishoudkundige werkzaamheden ten behoeve van het uitvoeren van kavelaanvaarding Herinrichting Weerijs-Zuid, deelgebied 13, bestaande uit het graven en dempen van oppervlaktewaterlichamen, het aanleggen van dammen met duiker, het verhogen van maaiveld naast categorie A oppervlaktewaterlichamen en de aanleg van peilgestuurde drainage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563 bekend gemaakt op 5 februari 2015 voor het het uitvoeren van diverse waterhuishoudkundige werkzaamheden ten behoeve van het uitvoeren van kavelaanvaarding Herinrichting Weerijs-Zuid, deelgebied 13, bestaande uit het graven en dempen van oppervlaktewaterlichamen, het aanleggen van dammen met duiker, het verhogen van maaiveld naast categorie A oppervlaktewaterlichamen en de aanleg van peilgestuurde drainage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63 ingevolge de Keur waterschap Brabantse Delta voor het uitvoeren van diverse waterhuishoudkundige werkzaamheden ten behoeve van het uitvoeren van kavelaanvaarding Herinrichting Weerijs-Zuid, deelgebied 13, bestaande uit het graven en dempen van oppervlaktewaterlichamen, het aanleggen van dammen met duiker, het verhogen van maaiveld naast categorie A oppervlaktewaterlichamen en de aanleg van peilgestuurde drainage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7</meta:user-defined>
    <meta:user-defined meta:name="OVERHEIDop.WsbID/DC.identifier">wsb-2015-10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4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TH 22</meta:user-defined>
    <meta:user-defined meta:name="OVERHEIDop.woonplaats">Rijsbergen</meta:user-defined>
    <meta:user-defined meta:name="OVERHEIDop.straatnaam">Ettensebaan</meta:user-defined>
    <meta:user-defined meta:name="OVERHEID.PostcodeHuisnummer/OVERHEIDop.postcodeHuisnummer">4891ZG 7a</meta:user-defined>
    <meta:user-defined meta:name="OVERHEIDop.woonplaats">Rijsbergen</meta:user-defined>
    <meta:user-defined meta:name="OVERHEIDop.straatnaam">Hei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5</meta:user-defined>
    <meta:user-defined meta:name="OVERHEID.EPSG28992/DC.spatial">104580 392262</meta:user-defined>
    <meta:user-defined meta:name="OVERHEID.EPSG28992/DC.spatial">105618 392221</meta:user-defined>
    <meta:user-defined meta:name="OVERHEIDop.versieInformatie"/>
  </office:meta>
</office:document-meta>
</file>