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43012 Ontwerp-watervergunning diverse werkzaamheden Westerboersweg De Waal</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legaliseren van het aanbrengen, wijzigen en verwijderen van dammen, duikers en stuwen en het graven van een waterloop bij de Westerboersweg in De Waal. Ontwerp-vergunning verzonden op 6 februari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05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012 Ontwerp-watervergunning diverse werkzaamheden Westerboersweg De W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055</meta:user-defined>
    <meta:user-defined meta:name="OVERHEIDop.WsbID/DC.identifier">wsb-2015-1055</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3ER 4</meta:user-defined>
    <meta:user-defined meta:name="OVERHEIDop.woonplaats">De Waal</meta:user-defined>
    <meta:user-defined meta:name="OVERHEIDop.straatnaam">Westerboer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868 565704</meta:user-defined>
    <meta:user-defined meta:name="OVERHEIDop.versieInformatie"/>
  </office:meta>
</office:document-meta>
</file>