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508 ingevolge de Keur waterschap Brabantse Delta voor wijziging tenaamstelling beregeningsvergunning met registratienummer 20968 door overname beregeningsvergunning met registratienummer 20831 aan de Rijsbergseweg 53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5UT001508 bekend gemaakt op 5 februari 2015 voor wijziging tenaamstelling beregeningsvergunning met registratienummer 20968 door overname beregeningsvergunning met registratienummer 20831 aan de Rijsbergseweg 53 te Etten-Leu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05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508 ingevolge de Keur waterschap Brabantse Delta voor wijziging tenaamstelling beregeningsvergunning met registratienummer 20968 door overname beregeningsvergunning met registratienummer 20831 aan de Rijsbergseweg 53 te Etten-Le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1</meta:user-defined>
    <meta:user-defined meta:name="OVERHEIDop.publicationIssue">1053</meta:user-defined>
    <meta:user-defined meta:name="OVERHEIDop.WsbID/DC.identifier">wsb-2015-105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1268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3LS 53</meta:user-defined>
    <meta:user-defined meta:name="OVERHEIDop.woonplaats">Etten-Leur</meta:user-defined>
    <meta:user-defined meta:name="OVERHEIDop.straatnaam">Rijsbergseweg|r:N394</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05</meta:user-defined>
    <meta:user-defined meta:name="xs:date/OVERHEIDop.einddatum">2015-03-19</meta:user-defined>
    <meta:user-defined meta:name="OVERHEIDop.externeBijlage">exb-2015-3680</meta:user-defined>
    <meta:user-defined meta:name="OVERHEID.EPSG28992/DC.spatial">104722 396329</meta:user-defined>
    <meta:user-defined meta:name="OVERHEIDop.versieInformatie"/>
  </office:meta>
</office:document-meta>
</file>