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18 ingevolge de Keur waterschap Brabantse Delta voor gedeeltelijke overdracht beregeningsvergunning met registratienummer 26515 aan de Luienhoekweg 8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5UT001518 bekend gemaakt op 5 februari 2015 voor gedeeltelijke overdracht beregeningsvergunning met registratienummer 26515 aan de Luienhoekweg 8 te Moerstrat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18 ingevolge de Keur waterschap Brabantse Delta voor gedeeltelijke overdracht beregeningsvergunning met registratienummer 26515 aan de Luienhoekweg 8 te Moerstra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1</meta:user-defined>
    <meta:user-defined meta:name="OVERHEIDop.WsbID/DC.identifier">wsb-2015-10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7SG 8</meta:user-defined>
    <meta:user-defined meta:name="OVERHEIDop.woonplaats">Moerstraten</meta:user-defined>
    <meta:user-defined meta:name="OVERHEIDop.straatnaam">Luienhoek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78</meta:user-defined>
    <meta:user-defined meta:name="OVERHEID.EPSG28992/DC.spatial">81210 394768</meta:user-defined>
    <meta:user-defined meta:name="OVERHEIDop.versieInformatie"/>
  </office:meta>
</office:document-meta>
</file>