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middenspanningsstation aan de Noordweg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middenspanningsstation aan de Noordweg-Gorslaan te Oostvoorne., dossiernummer D0027435.</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0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middenspanningsstation aan de Noordweg te Oo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105</meta:user-defined>
    <meta:user-defined meta:name="OVERHEIDop.WsbID/DC.identifier">wsb-2015-1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3AV 14</meta:user-defined>
    <meta:user-defined meta:name="OVERHEIDop.woonplaats">Oostvoorne</meta:user-defined>
    <meta:user-defined meta:name="OVERHEIDop.straatnaam">Noord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699 437491</meta:user-defined>
    <meta:user-defined meta:name="OVERHEIDop.versieInformatie"/>
  </office:meta>
</office:document-meta>
</file>