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nabij Kanaaldijk 24 in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het vervangen van een zinker, het verwijderen van 2 afsluiterschema’s en het vervangen van 2 korte leidinggedeeltes (ca. 25 meter) aan weerszijden van een zinker d.m.v. een open ontgraving, kruisend met 2 oppervlaktewaterlichamen A (Apeldoorns Kanaal en Beek Vosbergen) ter hoogte van Kanaaldijk 24 in Heerde. De vergunning is verzonden op 5 febr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februari 2015 tot en met 25 maart 2015 bij:</text:p>
            <text:p text:style-name="common-al">-Waterschap Vallei en Veluwe, Steenbokstraat 10 in Apeldoorn: elke werkdag na telefonische afspraak (06 21 16 48 57 / 055 527 29 11).</text:p>
            <text:p text:style-name="common-al">Indien gewenst kunnen wij de vergunning met bekendmaking ook naar u mailen. In dat geval kunt u een e-mail sturen naar evanbokhorst@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012327. Voor procedurele vragen kunt u contact opnemen met mevrouw Van Bokhorst (juridisch-administratief medewerker) via telefoonnummer: (06) 21 16 48 57. </text:p>
            <text:p text:style-name="common-al"/>
            <text:p text:style-name="common-al">Apeldoorn, 9 februari 2015.</text:p>
            <text:p text:style-name="common-al"/>
            <text:p text:style-name="last-al">Het nummer van de vergunning is 653353/66334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04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4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nabij Kanaaldijk 24 in Heer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43</meta:user-defined>
    <meta:user-defined meta:name="OVERHEIDop.WsbID/DC.identifier">wsb-2015-1043</meta:user-defined>
    <meta:user-defined meta:name="OVERHEID.Waterschap/DC.creator">Waterschap Vallei en Veluwe</meta:user-defined>
    <meta:user-defined meta:name="OVERHEID.TaxonomieBeleidsagenda/OVERHEID.category">Natuur en milieu | Water</meta:user-defined>
    <meta:user-defined meta:name="OVERHEIDop.referentienummer">653353/663344</meta:user-defined>
    <meta:user-defined meta:name="DCTERMS.abstract">Watervergunning voor Gasunie Transport Services B.V. voor diverse werkzaamheden nabij Kanaaldijk 24 in Heer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81SC 24</meta:user-defined>
    <meta:user-defined meta:name="OVERHEIDop.woonplaats">Heerde</meta:user-defined>
    <meta:user-defined meta:name="OVERHEIDop.straatnaam">Kanaal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2-12</meta:user-defined>
    <meta:user-defined meta:name="xs:date/OVERHEIDop.einddatum">2015-03-25</meta:user-defined>
    <meta:user-defined meta:name="OVERHEID.EPSG28992/DC.spatial">201029 490260</meta:user-defined>
    <meta:user-defined meta:name="OVERHEIDop.versieInformatie"/>
  </office:meta>
</office:document-meta>
</file>