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nabij Kanaaldijk 24 in Heer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Bohlen &amp; Doyen B.V. voor het tijdelijk afsluiten van het kanaal en gedurende maximaal 2 dagen verpompen van het kanaalwater over de damwandkuip weer in het Apeldoorns Kanaal. Dit tijdens de aanleg van de kwelschermen aan weerszijden van de zinker. Tevens is vergunning verleend voor het lozen van onttrokken grondwater op het Apeldoorns Kanaal nabij Kanaaldijk 24 te Heerde. De vergunning is verzonden op 9 februari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februari 2015 tot en met 25 maart 2015 bij:</text:p>
            <text:p text:style-name="common-al">-Waterschap Vallei en Veluwe, Steenbokstraat 10 in Apeldoorn: elke werkdag na telefonische afspraak (06 21 16 48 57/ 055 527 29 11).</text:p>
            <text:p text:style-name="common-al">Indien gewenst kunnen wij de vergunning met bekendmaking ook naar u mailen. In dat geval kunt u een e-mail sturen naar evanbokhorst@vallei-veluwe.nl. De vergunning met bekendmaking zal dan naar u worden gemaild.</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G.A.M. Abbink (vergunningverlener) via telefoonnummer: (06) 21169149). Voor procedurele vragen kunt u contact opnemen met mevrouw Van Bokhorst (juridisch-administratief medewerker) via telefoonnummer: (06) 21 16 48 57 </text:p>
            <text:p text:style-name="common-al"/>
            <text:p text:style-name="common-al">Apeldoorn, 9 februari 2015.</text:p>
            <text:p text:style-name="common-al"/>
            <text:p text:style-name="last-al">Het nummer van de vergunning is 653216/66378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1041</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41</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41</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nabij Kanaaldijk 24 in Heer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1</meta:user-defined>
    <meta:user-defined meta:name="OVERHEIDop.publicationIssue">1041</meta:user-defined>
    <meta:user-defined meta:name="OVERHEIDop.WsbID/DC.identifier">wsb-2015-1041</meta:user-defined>
    <meta:user-defined meta:name="OVERHEID.Waterschap/DC.creator">Waterschap Vallei en Veluwe</meta:user-defined>
    <meta:user-defined meta:name="OVERHEID.TaxonomieBeleidsagenda/OVERHEID.category">Natuur en milieu | Water</meta:user-defined>
    <meta:user-defined meta:name="OVERHEIDop.referentienummer">653216/663781</meta:user-defined>
    <meta:user-defined meta:name="DCTERMS.abstract">watervergunning voor Bohlen &amp; Doyen B.V. voor diverse werkzaamheden nabij Kanaaldijk 24 in Heerd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181SC 24</meta:user-defined>
    <meta:user-defined meta:name="OVERHEIDop.woonplaats">Heerde</meta:user-defined>
    <meta:user-defined meta:name="OVERHEIDop.straatnaam">Kanaaldijk</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2-12</meta:user-defined>
    <meta:user-defined meta:name="xs:date/OVERHEIDop.einddatum">2015-03-25</meta:user-defined>
    <meta:user-defined meta:name="OVERHEID.EPSG28992/DC.spatial">201029 490260</meta:user-defined>
    <meta:user-defined meta:name="OVERHEIDop.versieInformatie"/>
  </office:meta>
</office:document-meta>
</file>