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het algemeen bestuur van het hoogheemraadschap van Rijnland</text:p>
            <text:p text:style-name="common-al">De voorzitter van het centraal stembureau voor de verkiezing van de leden van het algemeen bestuur van het hoogheemraadschap van Rijnland</text:p>
            <text:p text:style-name="common-al">gelet op artikel I 17 van de Kieswet;</text:p>
            <text:p text:style-name="common-al">maakt bekend dat voor de op <text:span text:style-name="nadrukvet">18 maart 2015</text:span> te houden verkiezing de volgende geldige kandidatenlijsten zijn ingeleverd:</text:p>
            <text:p text:style-name="common-al">
            <text:span text:style-name="nadrukvet">Lijst 1 CDA</text:span>
          </text:p>
            <text:p text:style-name="common-al">
            <text:span text:style-name="nadrukvet">Gecombineerd met ChristenUnie-SGP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Demoed, J.J. (Hans) (m) Hazerswoude-Dorp</text:p>
            <text:p text:style-name="common-al">2 Kastelein, M. (Marco) (m) Gouda</text:p>
            <text:p text:style-name="common-al">3 de Vries, E.J. (Marlies) (v) Velserbroek</text:p>
            <text:p text:style-name="common-al">4 Oostwouder, H.J. (Erik) (m) Haarlemmermeer</text:p>
            <text:p text:style-name="common-al">5 Zweers, J.G.M. (Han) (m) Alphen aan den Rijn</text:p>
            <text:p text:style-name="common-al">6 van Leeuwen, G.L.C.M. (Bert) (m) Warmond</text:p>
            <text:p text:style-name="common-al">7 Olthof, H.P. (Paul) (m) Zoeterwoude</text:p>
            <text:p text:style-name="common-al">8 Kelder-Voskuilen, E.W. (Els) (v) Ter Aar</text:p>
            <text:p text:style-name="common-al">9 van den Assem, J. (Jan) (m) Haarlem</text:p>
            <text:p text:style-name="common-al">10 Beugelsdijk, J.J.J. (Jos) (m) Noordwijkerhout</text:p>
            <text:p text:style-name="common-al">11 Burger, A.J.G. (André) (m) Vogelenzang</text:p>
            <text:p text:style-name="common-al">12 Wagenaar, M.T. (Matthias) (m) Haarlem</text:p>
            <text:p text:style-name="common-al">13 Kroft, J.H.M. (Jan) (m) Alphen aan den Rijn</text:p>
            <text:p text:style-name="common-al">14 Koster, A. (Ed) (m) Haarlemmermeer</text:p>
            <text:p text:style-name="common-al">15 de Blaeij, D. (Dirk) (m) Oegstgeest</text:p>
            <text:p text:style-name="common-al">16 Vink-van Bruggen, M.J.P. (Martie) (v) Spaarndam</text:p>
            <text:p text:style-name="common-al">17 Salverda, J.C. (Jankees) (m) Gouda</text:p>
            <text:p text:style-name="common-al">18 van Ewijk, L.A.M. (Leo) (m) Leidschendam</text:p>
            <text:p text:style-name="common-al">19 Hellinga, P. (Pieter) (m) Oegstgeest</text:p>
            <text:p text:style-name="common-al">20 Waterlander-de Boer, M.A.U. (Marieke) (v) Heemstede</text:p>
            <text:p text:style-name="common-al">21 Beelen, J.R. (Jan) (m) Zandvoort</text:p>
            <text:p text:style-name="common-al">22 van der Post, W.H.L. (Wilbert) (m) Leiden</text:p>
            <text:p text:style-name="common-al">23 Hoogendoorn, J. (Johan) (m) Woubrugge</text:p>
            <text:p text:style-name="common-al">24 de Vlieger, C.J. (Cor) (m) IJmuiden</text:p>
            <text:p text:style-name="common-al">25 Heemskerk-van den Broek, G.A.M. (Bep) (v) Aalsmeer</text:p>
            <text:p text:style-name="common-al">26 van Vlijmen, E.J.M. (Boudi) (m) Heemstede</text:p>
            <text:p text:style-name="common-al">27 Doeven, W.M.C. (Wim) (m) Halfweg</text:p>
            <text:p text:style-name="common-al">28 Koelman, H.J.M. (Henk) (m) Spaarndam</text:p>
            <text:p text:style-name="common-al">
            <text:span text:style-name="nadrukvet">Lijst 2 VVD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Pluckel, H. (Hans) (m) Haarlemmermeer</text:p>
            <text:p text:style-name="common-al">2 van Domburg, P.J.M. (Patrick) (m) Zoetermeer</text:p>
            <text:p text:style-name="common-al">3 van Steensel-van Hage, C.H.C. (Ineke) (v) Teylingen</text:p>
            <text:p text:style-name="common-al">4 Bakker, J.J. (Jacob Jan) (m) Wassenaar</text:p>
            <text:p text:style-name="common-al">5 Hermans, J.M. (Jean) (m) Leiden</text:p>
            <text:p text:style-name="common-al">6 van der Wees, B. (Bert) (m) Zoetermeer</text:p>
            <text:p text:style-name="common-al">7 Min, B.I. (Ben) (m) Oegstgeest</text:p>
            <text:p text:style-name="common-al">8 Harder, R.R. (Rolf) (m) Bloemendaal</text:p>
            <text:p text:style-name="common-al">9 Griessen, S.F. (Samuel) (m) Wassenaar</text:p>
            <text:p text:style-name="common-al">10 Otto, C.K. (Cees) (m) Aalsmeer</text:p>
            <text:p text:style-name="common-al">11 van Velzen, A.J.M. (Ton) (m) Kaag en Braassem</text:p>
            <text:p text:style-name="common-al">12 de Bruin, I.K.J. (Ingeborg) (v) Zoetermeer</text:p>
            <text:p text:style-name="common-al">13 Dazler, G.J. (Gert) (m) Boskoop</text:p>
            <text:p text:style-name="common-al">14 Knegjens, C. (Cees) (m) Alphen aan den Rijn</text:p>
            <text:p text:style-name="common-al">15 Peelen, H.T.J. (Henk) (m) Gouda</text:p>
            <text:p text:style-name="common-al">16 Beerens-Feith, A.T. (Alexandra) (v) Aerdenhout</text:p>
            <text:p text:style-name="common-al">17 Enthoven, A.P. (Alex) (m) Velsen</text:p>
            <text:p text:style-name="common-al">18 Bruins, S.W. (Wim) (m) Bodegraven</text:p>
            <text:p text:style-name="common-al">19 Geertsema, A.C. (Alexander) (m) Leiden</text:p>
            <text:p text:style-name="common-al">20 Kempenaar, N. (Nico) (m) Aarlanderveen</text:p>
            <text:p text:style-name="common-al"/>
            <text:p text:style-name="common-al">
            <text:span text:style-name="nadrukvet">Lijst 3 Water Natuurlijk</text:span>
          </text:p>
            <text:p text:style-name="common-al">
            <text:span text:style-name="nadrukvet">Gecombineerd met Partij van de Arbeid (P.v.d.A.)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Leewis, M.E.F. (Martine) (v) Leiden</text:p>
            <text:p text:style-name="common-al">2 von Faber, G.H. (Waldo) (m) Oegstgeest</text:p>
            <text:p text:style-name="common-al">3 de Meijer, E.C. (Ed) (m) Voorschoten</text:p>
            <text:p text:style-name="common-al">4 Dewkalie, S.U. (Sita) (v) Leiden</text:p>
            <text:p text:style-name="common-al">5 Kikkert, W. (Willem) (m) Aalsmeer</text:p>
            <text:p text:style-name="common-al">6 van Dijk, H. (Enrico) (m) Haarlem</text:p>
            <text:p text:style-name="common-al">7 Hermsen, M.C. (Michiel) (m) Zandvoort</text:p>
            <text:p text:style-name="common-al">8 Faasse, A.M. (Ad) (m) Alphen aan den Rijn</text:p>
            <text:p text:style-name="common-al">9 Weterings, M.A.J. (Mieke) (v) Leiden</text:p>
            <text:p text:style-name="common-al">10 Olsthoorn, J.C.M. (Hans) (m) Bloemendaal</text:p>
            <text:p text:style-name="common-al">11 Enderink, W. (Wouter) (m) Gouda</text:p>
            <text:p text:style-name="common-al">12 Hendrickx, J.J.E.M. (Han) (m) Alphen aan den Rijn</text:p>
            <text:p text:style-name="common-al">13 van Leeuwen, M.J.W. (Marion) (v) Gouda</text:p>
            <text:p text:style-name="common-al">14 Groen, K.P. (Klaas)  (m) Leiden</text:p>
            <text:p text:style-name="common-al">15 van Riet, P. (Pim) (m) Aalsmeer</text:p>
            <text:p text:style-name="common-al">16 Nijburg, C. (Corné) (m) Hoofddorp</text:p>
            <text:p text:style-name="common-al">17 Pleij, R.J.M. (Ronald) (m) Alphen aan den Rijn</text:p>
            <text:p text:style-name="common-al">18 van Oijen, C.H.J. (CKees) (m) Leiden</text:p>
            <text:p text:style-name="common-al">19 van Warmerdam, W.N.M. (Wil) (m) Spaarndam gem. Haarlem</text:p>
            <text:p text:style-name="common-al">20 Cox, D.O. (Otto) (m) Leiden</text:p>
            <text:p text:style-name="common-al">21 van Middelkoop, E.E. (Edith) (v) Leiden</text:p>
            <text:p text:style-name="common-al">22 Vingerling, J.J. (Hans) (m) Katwijk</text:p>
            <text:p text:style-name="common-al">23 Rolleman, H.G. (Rik) (m) Aalsmeer</text:p>
            <text:p text:style-name="common-al">24 Zevenboom, W. (Wanda) (v) Leiden</text:p>
            <text:p text:style-name="common-al">25 de Ruiter, P.C. (Piet) (m) Nieuw-Vennep</text:p>
            <text:p text:style-name="common-al">26 Schouffoer, J.G.M. (Hans) (m) Leiden</text:p>
            <text:p text:style-name="common-al">
            <text:span text:style-name="nadrukvet">Lijst 4 Partij van de Arbeid (P.v.d.A.)</text:span>
          </text:p>
            <text:p text:style-name="common-al">
            <text:span text:style-name="nadrukvet">Gecombineerd met Water Natuurlijk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Haan, J.C.H. (Jeroen) (m) Zoeterwoude</text:p>
            <text:p text:style-name="common-al">2 Fierens, T.O. (Thea) (v) Noordwijk</text:p>
            <text:p text:style-name="common-al">3 de Jong, A. (Arie) (m) Leiden</text:p>
            <text:p text:style-name="common-al">4 Spendel, J.M. (Jan) (m) Voorschoten</text:p>
            <text:p text:style-name="common-al">5 Veenhoven, E.P. (Els) (v) Haarlem</text:p>
            <text:p text:style-name="common-al">6 Frentz, A. (Arjen) (m) Leiden</text:p>
            <text:p text:style-name="common-al">7 Priemus, H. (Hugo) (m) Leiden</text:p>
            <text:p text:style-name="common-al">8 Henrotte, E.H. (Evert) (m) Rijnsaterwoude</text:p>
            <text:p text:style-name="common-al">9 van Teijlingen, N.A. (Nils) (m) Gouda</text:p>
            <text:p text:style-name="common-al">10 Schaafsma, T.A. (Tom) (m) Zwammerdam</text:p>
            <text:p text:style-name="common-al">11 Bouwens, J.J. (Jan) (m) Bodegraven</text:p>
            <text:p text:style-name="common-al"/>
            <text:p text:style-name="common-al">
            <text:span text:style-name="nadrukvet">Lijst 5 Algemene Waterschapspartij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van Geest, A. (Adriaan) (m) Alphen aan den Rijn</text:p>
            <text:p text:style-name="common-al">2 Thijssen, N.J.W. (Nico) (m) Santpoort-Noord</text:p>
            <text:p text:style-name="common-al">3 van Mulligen, E.J. (Ellen) (v) Hoofddorp</text:p>
            <text:p text:style-name="common-al">4 Eelkman Rooda, J.W. (Jan Willem) (m) Gouda</text:p>
            <text:p text:style-name="common-al">5 Brandt, P.S.H. (Patrick) (m) Haarlem</text:p>
            <text:p text:style-name="common-al">6 de Haan, J. (Jan) (m) Nieuw-Vennep</text:p>
            <text:p text:style-name="common-al">7 de Boer, E.J. (Elmert) (m) Badhoevedorp</text:p>
            <text:p text:style-name="common-al">8 Schuuring, L.B. (Bert) (m) Bloemendaal</text:p>
            <text:p text:style-name="common-al">9 Buijs, F.A.O. (Frans) (m) Hoofddorp</text:p>
            <text:p text:style-name="common-al">10 van den Berg, J.B. (Joas) (m) Hillegom</text:p>
            <text:p text:style-name="common-al">11 Muller, G.W.M.M. (Jos) (m) Haarlem</text:p>
            <text:p text:style-name="common-al">12 Koedijk, O.C. (Otto) (m) Gouda</text:p>
            <text:p text:style-name="common-al">
            <text:span text:style-name="nadrukvet">Lijst 6 ChristenUnie-SGP</text:span>
          </text:p>
            <text:p text:style-name="common-al">
            <text:span text:style-name="nadrukvet">Gecombineerd met CDA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Kerst, R.H. (Remmert) (m) Reeuwijk</text:p>
            <text:p text:style-name="common-al">2 van der Plas, N. (Niek) (m) Katwijk</text:p>
            <text:p text:style-name="common-al">3 van Woerden-Kerssen, D.L. (Djoeki) (v) Gouda</text:p>
            <text:p text:style-name="common-al">4 van der Smit, H. (Henk) (m) Reeuwijk</text:p>
            <text:p text:style-name="common-al">5 Boiten, J.H. (Jan Harm) (m) Oegstgeest</text:p>
            <text:p text:style-name="common-al">6 Bremmer, P. (Paul) (m) Gouda</text:p>
            <text:p text:style-name="common-al">7 Visser, F.C. (Frank) (m) Haarlem</text:p>
            <text:p text:style-name="common-al">8 van Bezooijen, A.J. (Arjo) (m) Hoofddorp</text:p>
            <text:p text:style-name="common-al">9 Janssen, H.R. (Harro) (m) Gouda</text:p>
            <text:p text:style-name="common-al">10 van der Kolk, H.L. (Huib) (m) Lisse</text:p>
            <text:p text:style-name="common-al">11 Mostert, I.G. (Gerard) (m) Rijnsburg</text:p>
            <text:p text:style-name="common-al">12 Schipaanboord, G.P. (Geert) (m) Leiderdorp</text:p>
            <text:p text:style-name="common-al">13 Hekstra, J.A. (Hans) (m) Nieuw-Vennep</text:p>
            <text:p text:style-name="common-al">14 Bregman-Franssen, A.M. (Annet) (v) Benthuizen</text:p>
            <text:p text:style-name="common-al">15 Sol, C.C. (Chris) (m) Leiden</text:p>
            <text:p text:style-name="common-al">16 Schra, K. (Klaas) (m) Zoetermeer</text:p>
            <text:p text:style-name="common-al">17 du Chatinier, M.H. (Michel) (m) Alphen aan den Rijn</text:p>
            <text:p text:style-name="common-al">18 Lock, A. (Ary) (m) Reeuwijk</text:p>
            <text:p text:style-name="common-al">19 Nederstigt, F.A.J. (Frans) (m) Voorhout</text:p>
            <text:p text:style-name="common-al">20 van Duijn, W.J. (Wim) (m) Katwijk</text:p>
            <text:p text:style-name="common-al">21 Kooij, R.J. (Reijer) (m) Santpoort-Noord</text:p>
            <text:p text:style-name="common-al">22 van der Hoeven, W. (Wim) (m) Gouda</text:p>
            <text:p text:style-name="common-al">23 de Groot, A. (Arie) (m) Bodegraven</text:p>
            <text:p text:style-name="common-al">24 Knol, K.J. (Klaas-Jan) (m) Hoofddorp</text:p>
            <text:p text:style-name="common-al">25 Koops-Scheele, J.A. (Jaqueline) (v) Amstelveen</text:p>
            <text:p text:style-name="common-al">26 van Santen, B.A. (Bert) (m) Lisse</text:p>
            <text:p text:style-name="common-al">27 van Duin, J.A. (Jaap) (m) Noordwijk</text:p>
            <text:p text:style-name="common-al">28 Paul-Jonker, E. (Esther) (v) Leiden</text:p>
            <text:p text:style-name="common-al">29 Morijn-Kralendonk, A.A. (Anneke) (v) Heemstede</text:p>
            <text:p text:style-name="common-al">30 Matze, J. (Jaco) (m) Hazerswoude-Dorp</text:p>
            <text:p text:style-name="common-al">31 Koudijzer, M. (Mark) (m) Reeuwijk</text:p>
            <text:p text:style-name="common-al">32 Kerssies, A. (Albert) (m) Waddinxveen</text:p>
            <text:p text:style-name="common-al">
            <text:span text:style-name="nadrukvet">Lijst 7 Partij voor de Dieren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Bleyie, M. (Ramona) (v) IJmuiden</text:p>
            <text:p text:style-name="common-al">2 Boomsma, J.C. (Judith) (v) Oegstgeest</text:p>
            <text:p text:style-name="common-al">3 van Waard, F.M. (Frank) (m) Haarlem</text:p>
            <text:p text:style-name="common-al">4 van der Kaap, H. (Harbert) (m) Leiden</text:p>
            <text:p text:style-name="common-al">5 Beneken genaamd Kolmer, J.P.W. (Joep) (m) Haarlem</text:p>
            <text:p text:style-name="common-al">6 Schrama, J.E. (Jeroen) (m) Leiden</text:p>
            <text:p text:style-name="common-al">7 van Liere, E. (Lowie) (m) Haarlem</text:p>
            <text:p text:style-name="common-al">8 de Vos, D. (Dick) (m) Leiden</text:p>
            <text:p text:style-name="common-al">
            <text:span text:style-name="nadrukvet">Lijst 8 Partij voor Mens en Spirit (MenS)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Kwestro, R. (Ramona) (v) Zoetermeer</text:p>
            <text:p text:style-name="common-al">2 Greijn, L. (Laura) (v) Haarlem</text:p>
            <text:p text:style-name="common-al">3 Mauritz, H. (Erika) (v) Haarlem</text:p>
            <text:p text:style-name="common-al">4 Dijkstra, M.C. (Marike) (v) Alkmaar</text:p>
            <text:p text:style-name="common-al">5 de Witt, J.G. (Joke) (v) Noordwijk</text:p>
            <text:p text:style-name="common-al">6 Möllers, B.M. (Bea) (v) Egmond-Binnen</text:p>
            <text:p text:style-name="common-al">
            <text:span text:style-name="nadrukvet">Lijst 9 50PLUS</text:span>
          </text:p>
            <text:p text:style-name="common-al">
            <text:span text:style-name="nadrukvet">Nr</text:span>
            <text:span text:style-name="nadrukvet"> Naam</text:span>
            <text:span text:style-name="nadrukvet"> Woonplaats</text:span>
          </text:p>
            <text:p text:style-name="common-al">1 Schols, R.F. (Roberto) (m) Aalsmeer</text:p>
            <text:p text:style-name="common-al">2 Cornet, C.J. (Hans) (m) Hillegom</text:p>
            <text:p text:style-name="common-al">3 ten Cate, H.J. (Hylke) (m) Haarlem</text:p>
            <text:p text:style-name="common-al">Overeenkomstig artikel I 10 van de Kieswet zijn de navolgende lijstencombinaties aangegaan:</text:p>
            <text:p text:style-name="common-al">- Lijst 1: CDA en lijst 6: ChristenUnie-SGP</text:p>
            <text:p text:style-name="last-al">- Lijst 3: Water Natuurlijk en lijst 4: Partij van de Arbeid (P.v.d.A.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1 februar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3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3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3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aal stembure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31</meta:user-defined>
    <meta:user-defined meta:name="OVERHEIDop.WsbID/DC.identifier">wsb-2015-1031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46i</meta:user-defined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Gemeente/DC.spatial">Leiden</meta:user-defined>
    <meta:user-defined meta:name="OVERHEID.Gemeente/DC.spatial">Katwijk</meta:user-defined>
    <meta:user-defined meta:name="OVERHEID.Gemeente/DC.spatial">Oegstgeest</meta:user-defined>
    <meta:user-defined meta:name="OVERHEID.Gemeente/DC.spatial">Teylingen</meta:user-defined>
    <meta:user-defined meta:name="OVERHEID.Gemeente/DC.spatial">Noordwijk</meta:user-defined>
    <meta:user-defined meta:name="OVERHEID.Gemeente/DC.spatial">Noordwijkerhout</meta:user-defined>
    <meta:user-defined meta:name="OVERHEID.Gemeente/DC.spatial">Lisse</meta:user-defined>
    <meta:user-defined meta:name="OVERHEID.Gemeente/DC.spatial">Haarlemmermeer</meta:user-defined>
    <meta:user-defined meta:name="OVERHEID.Gemeente/DC.spatial">Hillegom</meta:user-defined>
    <meta:user-defined meta:name="OVERHEID.Gemeente/DC.spatial">Haarlemmermeer</meta:user-defined>
    <meta:user-defined meta:name="OVERHEID.Gemeente/DC.spatial">Haarlem</meta:user-defined>
    <meta:user-defined meta:name="OVERHEID.Gemeente/DC.spatial">Bloemendaal</meta:user-defined>
    <meta:user-defined meta:name="OVERHEID.Gemeente/DC.spatial">Heemstede</meta:user-defined>
    <meta:user-defined meta:name="OVERHEID.Gemeente/DC.spatial">Zandvoort</meta:user-defined>
    <meta:user-defined meta:name="OVERHEID.Gemeente/DC.spatial">Haarlem</meta:user-defined>
    <meta:user-defined meta:name="OVERHEID.Gemeente/DC.spatial">Velsen</meta:user-defined>
    <meta:user-defined meta:name="OVERHEID.Gemeente/DC.spatial">Haarlemmerliede en Spaarnwoude</meta:user-defined>
    <meta:user-defined meta:name="OVERHEID.Gemeente/DC.spatial">Amsterdam</meta:user-defined>
    <meta:user-defined meta:name="OVERHEID.Gemeente/DC.spatial">Haarlemmermeer</meta:user-defined>
    <meta:user-defined meta:name="OVERHEID.Gemeente/DC.spatial">Aalsmeer</meta:user-defined>
    <meta:user-defined meta:name="OVERHEID.Gemeente/DC.spatial">Kaag en Braassem</meta:user-defined>
    <meta:user-defined meta:name="OVERHEID.Gemeente/DC.spatial">Nieuwkoop</meta:user-defined>
    <meta:user-defined meta:name="OVERHEID.Gemeente/DC.spatial">Nieuwkoop</meta:user-defined>
    <meta:user-defined meta:name="OVERHEID.Gemeente/DC.spatial">Kaag en Braassem</meta:user-defined>
    <meta:user-defined meta:name="OVERHEID.Gemeente/DC.spatial">Nieuwkoop</meta:user-defined>
    <meta:user-defined meta:name="OVERHEID.Gemeente/DC.spatial">Alphen aan den Rijn</meta:user-defined>
    <meta:user-defined meta:name="OVERHEID.Gemeente/DC.spatial">Bodegraven-Reeuwijk</meta:user-defined>
    <meta:user-defined meta:name="OVERHEID.Gemeente/DC.spatial">Alphen aan den Rijn</meta:user-defined>
    <meta:user-defined meta:name="OVERHEID.Gemeente/DC.spatial">Waddinxveen</meta:user-defined>
    <meta:user-defined meta:name="OVERHEID.Gemeente/DC.spatial">Zoetermeer</meta:user-defined>
    <meta:user-defined meta:name="OVERHEID.Gemeente/DC.spatial">Alphen aan den Rijn</meta:user-defined>
    <meta:user-defined meta:name="OVERHEID.Gemeente/DC.spatial">Alphen aan den Rijn</meta:user-defined>
    <meta:user-defined meta:name="OVERHEID.Gemeente/DC.spatial">Zoeterwoude</meta:user-defined>
    <meta:user-defined meta:name="OVERHEID.Gemeente/DC.spatial">Voorschoten</meta:user-defined>
    <meta:user-defined meta:name="OVERHEID.Gemeente/DC.spatial">Wassenaar</meta:user-defined>
    <meta:user-defined meta:name="OVERHEID.Gemeente/DC.spatial">Leidschendam-Voorburg</meta:user-defined>
    <meta:user-defined meta:name="OVERHEID.Gemeente/DC.spatial">Bodegraven-Reeuwijk</meta:user-defined>
    <meta:user-defined meta:name="OVERHEIDop.versieInformatie"/>
  </office:meta>
</office:document-meta>
</file>