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719 diverse werkzaamheden ter hoogte van de Cateringweg te Schiphol-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januari 2015 een vergunning verleend aan Combinatie BadhoeverBogen V.O.F. voor het aanbrengen, tijdelijk hebben en weer wegnemen van een dam met twee duikers Ø 800 mm in de kern- en beschermingszone van de primaire watergang de A9-Noordtocht in de Haarlemmermeerpolder en het hierbij tijdelijk dempen van 90 m² oppervlaktewater, een en ander ter plaatse van het HOV-viaduct Zuidtangent over de Rijksweg A9 ter hoogte van de Cateringweg te Schiphol-Noord in de gemeente Haarlemmermeer in verband met het bouwen van een viaduct/brug (KW20) over de primaire watergang de A9-Noordtocht in het kader van de omlegging Rijksweg A9 Badhoevedorp.</text:p>
            <text:p text:style-name="common-al">De stukken liggen tot en met 16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</text:p>
            <text:p text:style-name="common-al">Leiden, 5 januari 2015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03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3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3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719 diverse werkzaamheden ter hoogte van de Cateringweg te Schiphol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03</meta:user-defined>
    <meta:user-defined meta:name="OVERHEIDop.WsbID/DC.identifier">wsb-2015-10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adhoevedorp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485</meta:user-defined>
    <meta:user-defined meta:name="OVERHEID.EPSG28992/DC.spatial">115149 482041</meta:user-defined>
    <meta:user-defined meta:name="OVERHEIDop.versieInformatie"/>
  </office:meta>
</office:document-meta>
</file>