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en hebb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33, 9 februari 2015) G.Kok, maken en hebben van een aanbouw aan een bestaande woning in de primaire waterkering ter plaatse van de Kattendijk 3 in Gouderak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 kunt u schriftelijk tot zes</text:p>
            <text:p text:style-name="common-al">weken na de bij de vergunning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 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2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en hebben van een aanb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28</meta:user-defined>
    <meta:user-defined meta:name="OVERHEIDop.WsbID/DC.identifier">wsb-2015-102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9</meta:user-defined>
    <meta:user-defined meta:name="xs:date/OVERHEIDop.einddatum">2015-03-16</meta:user-defined>
    <meta:user-defined meta:name="OVERHEID.Gemeente/DC.spatial">Krimpenerwaard</meta:user-defined>
    <meta:user-defined meta:name="OVERHEIDop.versieInformatie"/>
  </office:meta>
</office:document-meta>
</file>