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kendmaking kandidatenlijsten waterschapsverkiezingen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entraal stembureau van waterschap Rivierenland heeft in de openbare zitting op vrijdag 6 februari 2015 de geldigheid van de kandidatenlijsten bekendgemaakt. </text:p>
            <text:p text:style-name="common-al">In deze zitting is een besluit genomen over:</text:p>
            <text:list text:style-name="id1-3-2-2-1-3">
              <text:list-item text:style-override="id1-3-2-2-1-3-1">
                <text:number>-</text:number>
                <text:p text:style-name="al">de geldigheid van de ingediende kandidatenlijsten;</text:p>
              </text:list-item>
              <text:list-item text:style-override="id1-3-2-2-1-3-2">
                <text:number>-</text:number>
                <text:p text:style-name="al">het handhaven van de daarop voorkomende kandidaten;</text:p>
              </text:list-item>
              <text:list-item text:style-override="id1-3-2-2-1-3-3">
                <text:number>-</text:number>
                <text:p text:style-name="al">de geldigheid van de lijstencombinaties;</text:p>
              </text:list-item>
              <text:list-item text:style-override="id1-3-2-2-1-3-4">
                <text:number>-</text:number>
                <text:p text:style-name="al">de nummering van de kandidatenlijsten.</text:p>
              </text:list-item>
            </text:list>
            <text:p text:style-name="common-al">Het proces-verbaal van de zitting van het centraal stembureau van 6 februari ligt gedurende kantooruren ter inzage op het kantoor van het waterschap aan de Blomboogerd 1 te Tiel van 6 februari 2015 tot en met 16 februari 2015. Het proces-verbaal is tevens opgenomen in de linkerkolom bij dit waterschapsblad.</text:p>
            <text:p text:style-name="common-al">De kandidatenlijsten zijn openbaar gemaakt in het Waterschapsblad en op de website van het waterschap: www.waterschaprivierenland.nl</text:p>
            <text:p text:style-name="common-al">Tegen de besluiten over de geldigheid van de lijsten en over het handhaven van de daarop voorkomende kandidaten kan een belanghebbende en iedere kiezer tot en met 10 februari 2015 beroep instellen bij de Afdeling bestuursrechtspraak van de Raad van State, Postbus 20019, 2500 AE ‘s-Gravenhage. </text:p>
            <text:p text:style-name="common-al">Rectificatie bekendmaking waterschapsblad (jaargang 2015, nummer 966) d.d. 6 februari 2015.</text:p>
            <text:p text:style-name="common-al">In de bekendmaking van 6 februari 2015 ten aanzien van het onderzoek naar de kandidaatstelling is vermeld dat het proces-verbaal en aanvullende stukken van de zitting van het centraal stembureau van 3 februari 2015 ter inzage liggen tot woensdag 1 april 2015. Dit is onjuist, ook deze stukken liggen ter inzage tot en met 16 februari 2015.</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iel </text:span>
            <text:span text:style-name="datum">6 februari 2015</text:span>
          </text:p>
          </text:section>
          <text:section text:name="ondertekening_id1-3-2-3-2">
            <text:p><text:span text:style-name="ondertekening_naam">
            <text:span text:style-name="voornaam">ir. R.W.</text:span>
            <text:span text:style-name="achternaam">Bleker</text:span>
          </text:span></text:p>
            <text:p><text:span text:style-name="deze">De voorzitter van het centraal stembureau,</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02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kandidatenlijsten waterschapsverkiezing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25</meta:user-defined>
    <meta:user-defined meta:name="OVERHEIDop.WsbID/DC.identifier">wsb-2015-1025</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externeBijlage">exb-2015-3571</meta:user-defined>
    <meta:user-defined meta:name="OVERHEID.Gemeente/DC.spatial">Tiel</meta:user-defined>
    <meta:user-defined meta:name="OVERHEIDop.versieInformatie"/>
  </office:meta>
</office:document-meta>
</file>