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watervergunningen met besluitnummer 13UT013101 en 14UT020678 voor het uitvoeren van waterhuishoudkundige werkzaamheden in verband met de reconstructie van de provincialeweg N261 tussen Waalwijk en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15UTP01533 ingevolge de Keur waterschap Brabantse Delta 2015 bekend gemaakt op 28 december 2015 voor het uitvoeren van waterhuishoudkundige werkzaamheden in verband met de aanpassing van het knooppunt A59/N261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022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2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2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watervergunningen met besluitnummer 13UT013101 en 14UT020678 voor het uitvoeren van waterhuishoudkundige werkzaamheden in verband met de reconstructie van de provincialeweg N261 tussen Waalwijk en Loon op Z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229</meta:user-defined>
    <meta:user-defined meta:name="OVERHEIDop.WsbID/DC.identifier">wsb-2015-10229</meta:user-defined>
    <meta:user-defined meta:name="OVERHEID.TaxonomieBeleidsagenda/OVERHEID.category">Ruimte en infrastructuur | Organisatie en beleid</meta:user-defined>
    <meta:user-defined meta:name="OVERHEIDop.referentienummer">WBD15-0055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41MT 34</meta:user-defined>
    <meta:user-defined meta:name="OVERHEIDop.woonplaats">Waalwijk</meta:user-defined>
    <meta:user-defined meta:name="OVERHEIDop.straatnaam">Cartografen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5205</meta:user-defined>
    <meta:user-defined meta:name="OVERHEID.EPSG28992/DC.spatial">131175 410825</meta:user-defined>
    <meta:user-defined meta:name="OVERHEIDop.versieInformatie"/>
  </office:meta>
</office:document-meta>
</file>