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met besluitnummer 14UT017975 voor het uitvoeren van waterhuishoudkundige werkzaamheden in verband met de aanpassing van het knooppunt A59/N26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1534 ingevolge de Keur waterschap Brabantse Delta 2015 bekend gemaakt op 28 december 2015 voor het uitvoeren van waterhuishoudkundige werkzaamheden in verband met de aanpassing van het knooppunt A59/N26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atervergunning met besluitnummer 14UT017975 voor het uitvoeren van waterhuishoudkundige werkzaamheden in verband met de aanpassing van het knooppunt A59/N261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8</meta:user-defined>
    <meta:user-defined meta:name="OVERHEIDop.WsbID/DC.identifier">wsb-2015-10228</meta:user-defined>
    <meta:user-defined meta:name="OVERHEID.TaxonomieBeleidsagenda/OVERHEID.category">Ruimte en infrastructuur | Organisatie en beleid</meta:user-defined>
    <meta:user-defined meta:name="OVERHEIDop.referentienummer">WBD15-005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MT 34</meta:user-defined>
    <meta:user-defined meta:name="OVERHEIDop.woonplaats">Waalwijk</meta:user-defined>
    <meta:user-defined meta:name="OVERHEIDop.straatnaam">Cartograf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5204</meta:user-defined>
    <meta:user-defined meta:name="OVERHEID.EPSG28992/DC.spatial">131175 410825</meta:user-defined>
    <meta:user-defined meta:name="OVERHEIDop.versieInformatie"/>
  </office:meta>
</office:document-meta>
</file>