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watervergunning met besluitnummer 14UT025015 voor het uitvoeren van waterhuishoudkundige werkzaamheden ten behoeve van de ontwikkeling van "De Evenementenzone" ten noorden van de Dorstse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P01499 ingevolge de Keur waterschap Brabantse Delta 2015 bekend gemaakt op 23 december 2015 voor het uitvoeren van waterhuishoudkundige werkzaamheden ten behoeve van de ontwikkeling van "De Evenementenzone" ten noorden van de Dorstsewe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022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22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watervergunning met besluitnummer 14UT025015 voor het uitvoeren van waterhuishoudkundige werkzaamheden ten behoeve van de ontwikkeling van "De Evenementenzone" ten noorden van de Dorstseweg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31</meta:user-defined>
    <meta:user-defined meta:name="OVERHEIDop.publicationIssue">10227</meta:user-defined>
    <meta:user-defined meta:name="OVERHEIDop.WsbID/DC.identifier">wsb-2015-10227</meta:user-defined>
    <meta:user-defined meta:name="OVERHEID.TaxonomieBeleidsagenda/OVERHEID.category">Ruimte en infrastructuur | Organisatie en beleid</meta:user-defined>
    <meta:user-defined meta:name="OVERHEIDop.referentienummer">WBD15-0068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17ZX 5</meta:user-defined>
    <meta:user-defined meta:name="OVERHEIDop.woonplaats">Breda</meta:user-defined>
    <meta:user-defined meta:name="OVERHEIDop.straatnaam">Bavelsepark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5203</meta:user-defined>
    <meta:user-defined meta:name="OVERHEID.EPSG28992/DC.spatial">116589 399203</meta:user-defined>
    <meta:user-defined meta:name="OVERHEIDop.versieInformatie"/>
  </office:meta>
</office:document-meta>
</file>