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494 voor het onttrekken van grondwater en het lozen op oppervlaktewater ter hoogte van de Kraanschotsedijk 13 te Oosteind.</text:p>
      <text:section text:name="zakelijke-mededeling_id1-3-2" text:style-name="zakelijke-mededeling">
        <text:section text:name="zakelijke-mededeling-tekst_id1-3-2-1" text:style-name="zakelijke-mededeling-tekst">
          <text:section text:name="tekst_id1-3-2-1-1" text:style-name="tekst">
            <text:p text:style-name="common-al">Besluitnummer 15UTP01494 ingevolge de Keur waterschap Brabantse Delta 2015 bekend gemaakt op 24 december 2015 voor het onttrekken van grondwater met meer dan 50.000 m3 per maand en lozen op oppervlaktewater met meer dan 100 m3 per uur ten behoeve van het plegen van onderhoud aan een ondergrondse leiding RRP ter hoogte van de Kraanschotsedijk 13 te Oostei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dec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0226</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226</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226</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494 voor het onttrekken van grondwater en het lozen op oppervlaktewater ter hoogte van de Kraanschotsedijk 13 te Oostei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31</meta:user-defined>
    <meta:user-defined meta:name="OVERHEIDop.publicationIssue">10226</meta:user-defined>
    <meta:user-defined meta:name="OVERHEIDop.WsbID/DC.identifier">wsb-2015-10226</meta:user-defined>
    <meta:user-defined meta:name="OVERHEID.TaxonomieBeleidsagenda/OVERHEID.category">Ruimte en infrastructuur | Organisatie en beleid</meta:user-defined>
    <meta:user-defined meta:name="OVERHEIDop.referentienummer">WBD15-0085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09AA</meta:user-defined>
    <meta:user-defined meta:name="OVERHEIDop.woonplaats">Oosteind</meta:user-defined>
    <meta:user-defined meta:name="OVERHEIDop.straatnaam">Kraanschots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5-35201</meta:user-defined>
    <meta:user-defined meta:name="OVERHEID.EPSG28992/DC.spatial">120745 407991</meta:user-defined>
    <meta:user-defined meta:name="OVERHEIDop.versieInformatie"/>
  </office:meta>
</office:document-meta>
</file>