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496 voor het innemen van een ligplaats ter hoogte van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496 ingevolge de Keur waterschap Brabantse Delta 2015 bekend gemaakt op 23 december 2015 voor het innemen van een ligplaats ten behoeve van voormalig vrachtschip Ms Tijdstroom in de Roode Vaart Noord ter hoogte van Koekoeksedijk 17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22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496 voor het innemen van een ligplaats ter hoogte van Koekoeksedijk 17 te Zev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25</meta:user-defined>
    <meta:user-defined meta:name="OVERHEIDop.WsbID/DC.identifier">wsb-2015-10225</meta:user-defined>
    <meta:user-defined meta:name="OVERHEID.TaxonomieBeleidsagenda/OVERHEID.category">Ruimte en infrastructuur | Organisatie en beleid</meta:user-defined>
    <meta:user-defined meta:name="OVERHEIDop.referentienummer">WBD15-0124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5199</meta:user-defined>
    <meta:user-defined meta:name="OVERHEID.EPSG28992/DC.spatial">101164 408154</meta:user-defined>
    <meta:user-defined meta:name="OVERHEIDop.versieInformatie"/>
  </office:meta>
</office:document-meta>
</file>