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toekenning nummers aan kandidatenlijsten (artikel I 15 van de Kie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Waterschap Vallei en Veluwe maakt ingevolge het bepaalde in artikel I 15 van de Kieswet bekend dat tijdens de zitting van het centraal stembureau van 6 februari 2015 door middel van loting de volgende nummering van de kandidatenlijsten is vastgesteld:</text:p>
            <text:p text:style-name="common-al"/>
            <text:p text:style-name="common-al">1           Partij van de Arbeid (P.v.d.A.)</text:p>
            <text:p text:style-name="common-al">2.         ChristenUnie</text:p>
            <text:p text:style-name="common-al">3          Water Natuurlijk</text:p>
            <text:p text:style-name="common-al">4.         Staatkundig Gereformeerde Partij (SGP)</text:p>
            <text:p text:style-name="common-al">5.         50PLUS</text:p>
            <text:p text:style-name="common-al">6.         CDA</text:p>
            <text:p text:style-name="common-al">7.         VVD</text:p>
            <text:p text:style-name="common-al">8.         AWP Vallei en Veluwe</text:p>
            <text:p text:style-name="common-al">9.         Lokaal Waterbeheer</text:p>
            <text:p text:style-name="common-al"/>
            <text:p text:style-name="common-al"/>
            <text:p text:style-name="common-al">Apeldoorn,</text:p>
            <text:p text:style-name="common-al">6 februari 2015</text:p>
            <text:p text:style-name="common-al"/>
            <text:p text:style-name="common-al">De voorzitter,</text:p>
            <text:p text:style-name="last-al">drs. T. Klip-Mart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allei en Veluwe.</text:p>
            </table:table-cell>
            <table:table-cell office:value-type="string" table:style-name="header.C">
              <text:p text:style-name="headerright"><text:span text:style-name="nr">
                      Nr. 102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oekenning nummers aan kandidatenlijsten (artikel I 15 van de Kieswe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22</meta:user-defined>
    <meta:user-defined meta:name="OVERHEIDop.WsbID/DC.identifier">wsb-2015-1022</meta:user-defined>
    <meta:user-defined meta:name="OVERHEID.Waterschap/DC.creator">Waterschap Vallei en Veluwe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Vallei en Veluwe</meta:user-defined>
    <meta:user-defined meta:name="OVERHEIDgvop.Informatietype/DC.type">Overige overheidsinformatie</meta:user-defined>
    <meta:user-defined meta:name="OVERHEID.Waterschap/DCTERMS.publisher">Waterschap Vallei en Veluwe</meta:user-defined>
    <meta:user-defined meta:name="xs:date/OVERHEIDop.startdatum">2015-02-06</meta:user-defined>
    <meta:user-defined meta:name="xs:date/OVERHEIDop.einddatum">2015-02-11</meta:user-defined>
    <meta:user-defined meta:name="OVERHEID.Provincie/DC.spatial">Gelderland</meta:user-defined>
    <meta:user-defined meta:name="OVERHEID.Provincie/DC.spatial">Utrecht</meta:user-defined>
    <meta:user-defined meta:name="OVERHEIDop.versieInformatie"/>
  </office:meta>
</office:document-meta>
</file>