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7819 Verleende watervergunning verplaatsen meteropstelling Beets 120,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meteropstelling bij Beets 120 in Beets. Vergunning verzonden op 2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216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1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16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7819 Verleende watervergunning verplaatsen meteropstelling Beets 120, Beet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0216</meta:user-defined>
    <meta:user-defined meta:name="OVERHEIDop.WsbID/DC.identifier">wsb-2015-102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75JJ 120</meta:user-defined>
    <meta:user-defined meta:name="OVERHEIDop.woonplaats">Beets</meta:user-defined>
    <meta:user-defined meta:name="OVERHEIDop.straatnaam">Beets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6162 510590</meta:user-defined>
    <meta:user-defined meta:name="OVERHEIDop.versieInformatie"/>
  </office:meta>
</office:document-meta>
</file>