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8214 Verleende watervergunning leggen kabel Molletjesveer en Taandijk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door middel van een gestuurde boring nabij Molletjesveer 4 en Taandijk 36 in Westknollendam waarbij twee regionale waterkeringen en de Nauernasche Vaart worden gekruist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8214 Verleende watervergunning leggen kabel Molletjesveer en Taandijk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15</meta:user-defined>
    <meta:user-defined meta:name="OVERHEIDop.WsbID/DC.identifier">wsb-2015-10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PX 3</meta:user-defined>
    <meta:user-defined meta:name="OVERHEIDop.woonplaats">Westknollendam</meta:user-defined>
    <meta:user-defined meta:name="OVERHEIDop.straatnaam">Molletjesv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91 503147</meta:user-defined>
    <meta:user-defined meta:name="OVERHEIDop.versieInformatie"/>
  </office:meta>
</office:document-meta>
</file>