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334 Verleende watervergunning vervangen en plaatsen bemalingsinstallaties Kalverpolder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en plaatsen van bemalingsinstallaties op vijf onderbemalingsgebieden in de Kalverpolder in Zaandam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21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1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1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334 Verleende watervergunning vervangen en plaatsen bemalingsinstallaties Kalverpolder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214</meta:user-defined>
    <meta:user-defined meta:name="OVERHEIDop.WsbID/DC.identifier">wsb-2015-102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9BV 4</meta:user-defined>
    <meta:user-defined meta:name="OVERHEIDop.woonplaats">Zaandam</meta:user-defined>
    <meta:user-defined meta:name="OVERHEIDop.straatnaam">Ring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806 499378</meta:user-defined>
    <meta:user-defined meta:name="OVERHEIDop.versieInformatie"/>
  </office:meta>
</office:document-meta>
</file>