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6108 Verleende watervergunning innemen ligplaats met woonboot, Neckerstraat 58 wb, Nec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met afmeervoorzieningen en een omloop aan drie zijden en het aanbrengen van een beschoeiing, afmeerpalen, steiger aan tuinzijde, een schuur, houten hek, twee schuttingen, verharding en een elektrameterkast en het leggen van een waterleiding en riolering in en langs de regionale waterkering bij Neckerstraat 58 wb in Neck. Vergunning verzonden op 21-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21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1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1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6108 Verleende watervergunning innemen ligplaats met woonboot, Neckerstraat 58 wb, Nec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213</meta:user-defined>
    <meta:user-defined meta:name="OVERHEIDop.WsbID/DC.identifier">wsb-2015-1021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56BE 58 wb</meta:user-defined>
    <meta:user-defined meta:name="OVERHEIDop.woonplaats">Wijdewormer</meta:user-defined>
    <meta:user-defined meta:name="OVERHEIDop.straatnaam">Neckerstraat</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3329 502427</meta:user-defined>
    <meta:user-defined meta:name="OVERHEIDop.versieInformatie"/>
  </office:meta>
</office:document-meta>
</file>