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5.66670 Verleende watervergunning plaatsen MS-station, leggen en verwijderen kabels Nieuweweg, Callantsoog</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plaatsen van een MS-station, het leggen en verwijderen van kabels langs een waterloop, waarbij een waterloop en de waterkering gekruist worden nabij Duinweg 18 en 22, langs de weg, waarbij de weg gekruist wordt en nabij de </text:p>
            <text:p text:style-name="common-al">waterkering bij de Nieuweweg 1, in Callantsoog. Vergunning verzonden op 21-12-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Nr. 10212</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212</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212</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66670 Verleende watervergunning plaatsen MS-station, leggen en verwijderen kabels Nieuweweg, Callantsoo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31</meta:user-defined>
    <meta:user-defined meta:name="OVERHEIDop.publicationIssue">10212</meta:user-defined>
    <meta:user-defined meta:name="OVERHEIDop.WsbID/DC.identifier">wsb-2015-10212</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Hoogheemraadschap Hollands Noorderkwartier</meta:user-defined>
    <meta:user-defined meta:name="OVERHEID.Informatietype/DC.type">officiële publicatie</meta:user-defined>
    <dc:language>nl</dc:language>
    <meta:user-defined meta:name="OVERHEID.PostcodeHuisnummer/OVERHEIDop.postcodeHuisnummer">1759LA 1a</meta:user-defined>
    <meta:user-defined meta:name="OVERHEIDop.woonplaats">Callantsoog</meta:user-defined>
    <meta:user-defined meta:name="OVERHEIDop.straatnaam">Noordschinkeldijk</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gvop.Informatietype/DC.type">Beschikkingen | afhandeling</meta:user-defined>
    <meta:user-defined meta:name="OVERHEID.EPSG28992/DC.spatial">111037 540882</meta:user-defined>
    <meta:user-defined meta:name="OVERHEIDop.versieInformatie"/>
  </office:meta>
</office:document-meta>
</file>