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7342 Verleende watervergunning vervangen leiding Zomerdijk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leiding bij Zomerdijk 22 in Spanbroek. Vergunning verzonden op 2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21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1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1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7342 Verleende watervergunning vervangen leiding Zomerdijk, Spa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210</meta:user-defined>
    <meta:user-defined meta:name="OVERHEIDop.WsbID/DC.identifier">wsb-2015-102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5KJ 22</meta:user-defined>
    <meta:user-defined meta:name="OVERHEIDop.woonplaats">Spanbroek</meta:user-defined>
    <meta:user-defined meta:name="OVERHEIDop.straatnaam">Zom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423 522593</meta:user-defined>
    <meta:user-defined meta:name="OVERHEIDop.versieInformatie"/>
  </office:meta>
</office:document-meta>
</file>