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8026 Verleende watervergunning dempen gedeelte waterloop, verbreden waterloop i.v.m. bouw stal Kerkbuurt, Oostzaa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van een gedeelte waterloop en verbreden van een waterloop (gedeeltelijk ter compensatie van verhardingstoename), in verband met de bouw van een stal  bij Kerkbuurt 89 in Oostzaan. Vergunning verzonden op 21-1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020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0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0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8026 Verleende watervergunning dempen gedeelte waterloop, verbreden waterloop i.v.m. bouw stal Kerkbuurt, Oostzaa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31</meta:user-defined>
    <meta:user-defined meta:name="OVERHEIDop.publicationIssue">10209</meta:user-defined>
    <meta:user-defined meta:name="OVERHEIDop.WsbID/DC.identifier">wsb-2015-1020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511BC 89</meta:user-defined>
    <meta:user-defined meta:name="OVERHEIDop.woonplaats">Oostzaan</meta:user-defined>
    <meta:user-defined meta:name="OVERHEIDop.straatnaam">Kerkbuurt</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0045 495342</meta:user-defined>
    <meta:user-defined meta:name="OVERHEIDop.versieInformatie"/>
  </office:meta>
</office:document-meta>
</file>