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4789 Verleende watervergunning graven tijdelijke waterloop, verwijderen duiker Westfrisiaweg (N302) en Noorderboekert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tijdelijke waterloop en het verwijderen van een duiker ter hoogte van de kruising Westfrisiaweg (N302) en Noorderboekert in Westwoud. Vergunning verzonden op 21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208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789 Verleende watervergunning graven tijdelijke waterloop, verwijderen duiker Westfrisiaweg (N302) en Noorderboekert, Westwou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0208</meta:user-defined>
    <meta:user-defined meta:name="OVERHEIDop.WsbID/DC.identifier">wsb-2015-102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84</meta:user-defined>
    <meta:user-defined meta:name="OVERHEIDop.woonplaats">Zwaagdijk-Oost</meta:user-defined>
    <meta:user-defined meta:name="OVERHEIDop.straatnaam">Westfrisia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36929 522676</meta:user-defined>
    <meta:user-defined meta:name="OVERHEIDop.versieInformatie"/>
  </office:meta>
</office:document-meta>
</file>