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8232 Verleende watervergunning maken dam met duiker en uitrit Purmerland 24, Purmerland</text:p>
      <text:section text:name="zakelijke-mededeling_id1-3-2" text:style-name="zakelijke-mededeling">
        <text:section text:name="zakelijke-mededeling-tekst_id1-3-2-1" text:style-name="zakelijke-mededeling-tekst">
          <text:section text:name="tekst_id1-3-2-1-1" text:style-name="tekst">
            <text:p text:style-name="common-al">Watervergunning voor voor het maken van een dam met duiker en uitrit ter plaatse van het perceel Purmerland 24 in Purmerland en het ter compensatie hiervan verbreden van een waterloop. Vergunning verzonden op 21-1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20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0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0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8232 Verleende watervergunning maken dam met duiker en uitrit Purmerland 24, Purmer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31</meta:user-defined>
    <meta:user-defined meta:name="OVERHEIDop.publicationIssue">10206</meta:user-defined>
    <meta:user-defined meta:name="OVERHEIDop.WsbID/DC.identifier">wsb-2015-1020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451MC 24</meta:user-defined>
    <meta:user-defined meta:name="OVERHEIDop.woonplaats">Purmerland</meta:user-defined>
    <meta:user-defined meta:name="OVERHEIDop.straatnaam">Purmerland</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3913 500111</meta:user-defined>
    <meta:user-defined meta:name="OVERHEIDop.versieInformatie"/>
  </office:meta>
</office:document-meta>
</file>