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7872 Verleende watervergunning vernieuwen en verbreden dam met duiker Baarsdorpermeer,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en verbreden van een dam met duiker bij Baarsdorpermeer 37 in Zuidermeer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20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0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0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7872 Verleende watervergunning vernieuwen en verbreden dam met duiker Baarsdorpermeer, Zuid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205</meta:user-defined>
    <meta:user-defined meta:name="OVERHEIDop.WsbID/DC.identifier">wsb-2015-102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52CZ 37</meta:user-defined>
    <meta:user-defined meta:name="OVERHEIDop.woonplaats">Zuidermeer</meta:user-defined>
    <meta:user-defined meta:name="OVERHEIDop.straatnaam">Baarsdorper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637 519883</meta:user-defined>
    <meta:user-defined meta:name="OVERHEIDop.versieInformatie"/>
  </office:meta>
</office:document-meta>
</file>