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769 Verleende watervergunning aanleg tijdelijk weilanddepot langs Beetskoogkade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 weilanddepot langs de Beetskoogkade, het daarbij tijdelijk dempen van een waterloop en het lozen van depotwater op een primaire waterloop, nabij Beetskoogkade 1 in Oudendijk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0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769 Verleende watervergunning aanleg tijdelijk weilanddepot langs Beetskoogkade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04</meta:user-defined>
    <meta:user-defined meta:name="OVERHEIDop.WsbID/DC.identifier">wsb-2015-102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D 11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344 512828</meta:user-defined>
    <meta:user-defined meta:name="OVERHEIDop.versieInformatie"/>
  </office:meta>
</office:document-meta>
</file>