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5.66216 Verleende watervergunning tijdelijk plaatsen en verlengen van duikers, dempen waterloop Vredemakersweg en Braken, De Goor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tijdelijk plaatsen en verlengen van duikers en het dempen van een gedeelte van een waterloop ter hoogte van de rotonde Vredemakersweg en Braken (N507) in De Goorn. Vergunning verzonden op 21-12-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10203</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203</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203</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66216 Verleende watervergunning tijdelijk plaatsen en verlengen van duikers, dempen waterloop Vredemakersweg en Braken, De Goor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31</meta:user-defined>
    <meta:user-defined meta:name="OVERHEIDop.publicationIssue">10203</meta:user-defined>
    <meta:user-defined meta:name="OVERHEIDop.WsbID/DC.identifier">wsb-2015-1020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648HJ 3</meta:user-defined>
    <meta:user-defined meta:name="OVERHEIDop.woonplaats">De Goorn</meta:user-defined>
    <meta:user-defined meta:name="OVERHEIDop.straatnaam">Vlakdissel</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25810 515570</meta:user-defined>
    <meta:user-defined meta:name="OVERHEIDop.versieInformatie"/>
  </office:meta>
</office:document-meta>
</file>