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607 Verleende watervergunning vervangen Kreilsteiger Grashaven bij het Visserseiland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Kreilsteiger in de Grashaven in het voorland van de regionale waterkering bij het Visserseiland in Hoorn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607 Verleende watervergunning vervangen Kreilsteiger Grashaven bij het Visserseiland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02</meta:user-defined>
    <meta:user-defined meta:name="OVERHEIDop.WsbID/DC.identifier">wsb-2015-102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1AA 220</meta:user-defined>
    <meta:user-defined meta:name="OVERHEIDop.woonplaats">Hoorn</meta:user-defined>
    <meta:user-defined meta:name="OVERHEIDop.straatnaam">Vissersei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689 516518</meta:user-defined>
    <meta:user-defined meta:name="OVERHEIDop.versieInformatie"/>
  </office:meta>
</office:document-meta>
</file>