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351 Verleende watervergunning leggen laag- en middenspanningskabel en gasleiding Schelphoek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aag- en middenspanningskabel en een gasleidingwaarbij in de lengterichting van de primaire waterkering wordt gelegd en een primaire waterkering, een voorlandkering en een waterloop worden gekruist ter plaatse van </text:p>
            <text:p text:style-name="common-al">Schelphoek in Hoorn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351 Verleende watervergunning leggen laag- en middenspanningskabel en gasleiding Schelphoek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1</meta:user-defined>
    <meta:user-defined meta:name="OVERHEIDop.WsbID/DC.identifier">wsb-2015-10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7LD 14e</meta:user-defined>
    <meta:user-defined meta:name="OVERHEIDop.woonplaats">Hoorn</meta:user-defined>
    <meta:user-defined meta:name="OVERHEIDop.straatnaam">Proto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939 517431</meta:user-defined>
    <meta:user-defined meta:name="OVERHEIDop.versieInformatie"/>
  </office:meta>
</office:document-meta>
</file>