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543 Verleende watervergunning leggen kabels langs weg tussen Weereweg en Zoutkaag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leggen van kabels langs de weg en een waterloop, waarvan één door middel van een gestuurde boring, tussen Weereweg 116 en Zoutkaag 3 in Lutjewinkel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543 Verleende watervergunning leggen kabels langs weg tussen Weereweg en Zoutkaag,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0</meta:user-defined>
    <meta:user-defined meta:name="OVERHEIDop.WsbID/DC.identifier">wsb-2015-10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2LW 8</meta:user-defined>
    <meta:user-defined meta:name="OVERHEIDop.woonplaats">Lutjewinkel</meta:user-defined>
    <meta:user-defined meta:name="OVERHEIDop.straatnaam">Zoutk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649 532442</meta:user-defined>
    <meta:user-defined meta:name="OVERHEIDop.versieInformatie"/>
  </office:meta>
</office:document-meta>
</file>