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ouwen van een nieuwe scheepshal in de kern en beschermingszone van de primaire waterkering ter plaatse van de Rivierdijk 43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nieuwe scheepshal in de kern en beschermingszone van de primaire waterkering ter plaatse van de Rivierdijk 436 te Hardinxveld-Giessendam, zaaknummer 201420126.</text:p>
            <text:p text:style-name="common-al">Start bezwaartermijn: 19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02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nieuwe scheepshal in de kern en beschermingszone van de primaire waterkering ter plaatse van de Rivierdijk 436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02</meta:user-defined>
    <meta:user-defined meta:name="OVERHEIDop.WsbID/DC.identifier">wsb-2015-1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2BW 457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258 425851</meta:user-defined>
    <meta:user-defined meta:name="OVERHEIDop.versieInformatie"/>
  </office:meta>
</office:document-meta>
</file>